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0.0041in">
        <style:tab-stops>
          <style:tab-stop style:type="left" style:position="7.0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11" style:parent-style-name="內文" style:family="paragraph">
      <style:paragraph-properties style:snap-to-layout-grid="false" fo:line-height="0.5in" fo:margin-left="0in" fo:margin-right="0.0041in" fo:text-indent="-0.393in">
        <style:tab-stops>
          <style:tab-stop style:type="left" style:position="7.0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8527in"/>
    </style:style>
    <style:style style:name="TableColumn17" style:family="table-column">
      <style:table-column-properties style:column-width="0.8208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7715in"/>
    </style:style>
    <style:style style:name="TableColumn21" style:family="table-column">
      <style:table-column-properties style:column-width="0.7875in"/>
    </style:style>
    <style:style style:name="Table14" style:family="table">
      <style:table-properties style:width="6.7923in" fo:margin-left="-0.3187in" table:align="left"/>
    </style:style>
    <style:style style:name="TableRow22" style:family="table-row">
      <style:table-row-properties style:min-row-height="0.410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31" style:family="table-row">
      <style:table-row-properties style:min-row-height="0.299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</style:style>
    <style:style style:name="T38" style:parent-style-name="預設段落字型" style:family="text">
      <style:text-properties style:font-name="Arial Black" style:font-name-asian="微軟正黑體" fo:font-weight="bold" style:font-weight-asian="bold" fo:font-style="italic" style:font-style-asian="italic" fo:font-size="14pt" style:font-size-asian="14pt" style:font-size-complex="14pt" fo:background-color="#FFFFFF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41" style:family="table-row">
      <style:table-row-properties style:min-row-height="0.2993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46" style:family="table-row">
      <style:table-row-properties style:min-row-height="0.077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 fo:background-color="#FFFFFF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 fo:background-color="#FFFFFF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0" style:parent-style-name="內文" style:family="paragraph">
      <style:paragraph-properties style:snap-to-layout-grid="false" fo:margin-top="0.0833in" fo:line-height="0.2777in" fo:margin-left="0.0006in" fo:margin-right="-0.625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margin-top="0.0833in" fo:line-height="0.2777in" fo:margin-left="0.0006in" fo:margin-right="-0.625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color="#000080" style:font-size-complex="12pt"/>
    </style:style>
    <style:style style:name="T90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0.2361in" fo:margin-left="0in" fo:text-indent="-0.393in">
        <style:tab-stops>
          <style:tab-stop style:type="left" style:position="3.2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93" style:family="table-column">
      <style:table-column-properties style:column-width="2.5791in" style:use-optimal-column-width="false"/>
    </style:style>
    <style:style style:name="TableColumn94" style:family="table-column">
      <style:table-column-properties style:column-width="3.3465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92" style:family="table">
      <style:table-properties style:width="6.7131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fo:font-size="11pt" style:font-size-asian="11pt"/>
    </style:style>
    <style:style style:name="T127" style:parent-style-name="預設段落字型" style:family="text">
      <style:text-properties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ableRow132" style:family="table-row">
      <style:table-row-properties style:min-row-height="0.2527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39" style:family="table-row">
      <style:table-row-properties style:min-row-height="0.3847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57" style:family="table-row">
      <style:table-row-properties style:min-row-height="0.3902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083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083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margin-left="-0.2951in" fo:text-indent="0.0006in">
        <style:tab-stops/>
      </style:paragraph-properties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286" style:parent-style-name="內文" style:family="paragraph">
      <style:paragraph-properties fo:margin-left="-0.0979in" fo:margin-right="-0.625in" fo:text-indent="-0.197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289" style:parent-style-name="預設段落字型" style:family="text">
      <style:text-properties style:font-name="標楷體" style:font-name-asian="標楷體" fo:font-style="italic" style:font-style-asian="italic" fo:color="#000000" fo:font-size="10pt" style:font-size-asian="10pt" fo:background-color="#FFFFFF"/>
    </style:style>
    <style:style style:name="T29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91" style:parent-style-name="內文" style:family="paragraph">
      <style:paragraph-properties fo:margin-left="-0.5902in" fo:margin-right="-0.625in" fo:text-indent="0.5902in">
        <style:tab-stops/>
      </style:paragraph-properties>
      <style:text-properties style:font-name="標楷體" style:font-name-asian="標楷體" fo:font-size="10pt" style:font-size-asian="10pt" fo:background-color="#FFFFFF"/>
    </style:style>
    <style:style style:name="P292" style:parent-style-name="內文" style:family="paragraph">
      <style:paragraph-properties style:snap-to-layout-grid="false" fo:line-height="0.2361in">
        <style:tab-stops>
          <style:tab-stop style:type="left" style:position="3.2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5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27" style:parent-style-name="內文" style:family="paragraph">
      <style:paragraph-properties style:snap-to-layout-grid="false" fo:text-align="justify" fo:line-height="0.3333in" fo:margin-left="0.277in" fo:text-indent="-0.277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29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3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3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3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3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3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3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5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54" style:parent-style-name="內文" style:family="paragraph">
      <style:paragraph-properties style:snap-to-layout-grid="false" fo:text-align="justify" fo:line-height="0.3333in" fo:margin-left="0.277in" fo:text-indent="-0.277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6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6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6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7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7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8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8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92" style:parent-style-name="內文" style:family="paragraph">
      <style:paragraph-properties style:snap-to-layout-grid="false" fo:text-align="justify" fo:line-height="0.3333in" fo:margin-left="0.2833in" fo:text-indent="-0.2833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94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0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0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0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0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0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0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0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0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0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0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1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1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1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1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1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1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1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41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420" style:parent-style-name="內文" style:family="paragraph">
      <style:paragraph-properties style:snap-to-layout-grid="false" fo:line-height="0.2222in"/>
    </style:style>
    <style:style style:name="T421" style:parent-style-name="預設段落字型" style:family="text">
      <style:text-properties style:font-name-asian="標楷體" style:font-weight-complex="bold" style:font-size-complex="12pt"/>
    </style:style>
    <style:style style:name="T422" style:parent-style-name="預設段落字型" style:family="text">
      <style:text-properties style:font-name-asian="標楷體" style:font-weight-complex="bold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P424" style:parent-style-name="內文" style:family="paragraph">
      <style:paragraph-properties style:snap-to-layout-grid="false" fo:line-height="0.2222in" fo:margin-left="0.1965in" fo:text-indent="-0.1951in">
        <style:tab-stops/>
      </style:paragraph-properties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434" style:parent-style-name="預設段落字型" style:family="text">
      <style:text-properties style:font-name-asian="標楷體" style:font-weight-complex="bold" style:font-size-complex="12pt"/>
    </style:style>
    <style:style style:name="T435" style:parent-style-name="預設段落字型" style:family="text">
      <style:text-properties style:font-name-asian="標楷體" style:font-weight-complex="bold" style:font-size-complex="12pt"/>
    </style:style>
    <style:style style:name="T436" style:parent-style-name="預設段落字型" style:family="text">
      <style:text-properties style:font-name-asian="標楷體" style:font-weight-complex="bold" style:font-size-complex="12pt"/>
    </style:style>
    <style:style style:name="T437" style:parent-style-name="預設段落字型" style:family="text">
      <style:text-properties style:font-name-asian="標楷體" style:font-weight-complex="bold" style:font-size-complex="12pt"/>
    </style:style>
    <style:style style:name="T438" style:parent-style-name="預設段落字型" style:family="text">
      <style:text-properties style:font-name="標楷體" style:font-name-asian="標楷體" style:font-weight-complex="bold" style:font-size-complex="12pt"/>
    </style:style>
    <style:style style:name="T439" style:parent-style-name="預設段落字型" style:family="text">
      <style:text-properties style:font-name="標楷體" style:font-name-asian="標楷體" style:font-weight-complex="bold" style:font-size-complex="12pt"/>
    </style:style>
    <style:style style:name="T440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441" style:parent-style-name="預設段落字型" style:family="text">
      <style:text-properties style:font-name-asian="標楷體" style:font-weight-complex="bold" style:font-size-complex="12pt"/>
    </style:style>
    <style:style style:name="T442" style:parent-style-name="預設段落字型" style:family="text">
      <style:text-properties style:font-name="標楷體" style:font-name-asian="標楷體" style:font-weight-complex="bold" style:font-size-complex="12pt"/>
    </style:style>
    <style:style style:name="T443" style:parent-style-name="預設段落字型" style:family="text">
      <style:text-properties style:font-name-asian="標楷體" style:font-weight-complex="bold" style:font-size-complex="12pt"/>
    </style:style>
    <style:style style:name="T444" style:parent-style-name="預設段落字型" style:family="text">
      <style:text-properties style:font-name-asian="標楷體" style:font-weight-complex="bold" style:font-size-complex="12pt"/>
    </style:style>
    <style:style style:name="T445" style:parent-style-name="預設段落字型" style:family="text">
      <style:text-properties style:font-name-asian="標楷體" style:font-weight-complex="bold" style:font-size-complex="12pt"/>
    </style:style>
    <style:style style:name="T446" style:parent-style-name="預設段落字型" style:family="text">
      <style:text-properties style:font-name-asian="標楷體" style:font-weight-complex="bold" style:font-size-complex="12pt"/>
    </style:style>
    <style:style style:name="T447" style:parent-style-name="預設段落字型" style:family="text">
      <style:text-properties style:font-name-asian="標楷體" style:font-weight-complex="bold" style:font-size-complex="12pt"/>
    </style:style>
    <style:style style:family="graphic" style:name="a0">
      <style:graphic-properties fo:min-width="0.65in" fo:min-height="1.889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0.0625in" fo:wrap-option="wrap" fo:border="0.04167in double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4.23125in" fo:min-height="5.650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custom-shape svg:x="4.80417in" svg:y="0.26875in" svg:width="1.88958in" svg:height="0.65in" draw:z-index="251657728" draw:id="id0" draw:style-name="a0" draw:name="AutoShape 3" text:anchor-type="paragraph"><svg:desc/><text:p text:style-name="P5">2017年12月病管會制訂<text:line-break/>2023年12月病管會修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"><draw:frame draw:z-index="251656704" draw:id="id1" draw:style-name="a1" draw:name="Text Box 2" text:anchor-type="paragraph" svg:x="8.325in" svg:y="-0.10625in" svg:width="0.0625in" svg:height="0.375in" style:rel-width="scale" style:rel-height="scale"><draw:text-box draw:chain-next-name="Text Box 2"><text:p text:style-name="P7">雙面列印</text:p></draw:text-box><svg:desc/></draw:frame></text:span><text:span text:style-name="T8">臺北榮民總醫院蘇澳暨員山分院</text:span><text:span text:style-name="T9"><text:line-break/></text:span><text:span text:style-name="T10">病歷複製本申請書</text:span></text:p>
      <text:p text:style-name="P11"><text:span text:style-name="T12">一、</text:span><text:span text:style-name="T13">病人基本資料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電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病歷號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地址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日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診間醫師同意交付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>出院日14天後直接交付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</table:table>
      <text:p text:style-name="P60"><text:span text:style-name="T61">二、</text:span><text:span text:style-name="T62">非本人請填妥以下委託書欄位</text:span><text:span text:style-name="T63">(請</text:span><text:span text:style-name="T64">出</text:span><text:span text:style-name="T65">示</text:span><text:span text:style-name="T66">雙方證件</text:span><text:span text:style-name="T67">供本院影印乙份)</text:span><text:span text:style-name="T68"><text:line-break/></text:span><text:span text:style-name="T69">本人（病</text:span><text:span text:style-name="T70">人</text:span><text:span text:style-name="T71">本人或未成年病</text:span><text:span text:style-name="T72">人</text:span><text:span text:style-name="T73">之法定代理人）因無法親自至貴院申請病歷資料影本，同意</text:span><text:span text:style-name="T74"><text:s text:c="13"/></text:span><text:span text:style-name="T75">（先生/女士）代為申請病人於貴院病歷內容。此代理行為視同本人行為並由本人承擔一切責任。</text:span></text:p>
      <text:p text:style-name="P76"><text:span text:style-name="T77"><text:s text:c="4"/></text:span><text:span text:style-name="T78">代理申請人：</text:span><text:span text:style-name="T79"><text:s text:c="13"/></text:span><text:span text:style-name="T80">（簽名或蓋章</text:span><text:span text:style-name="T81">）；身分證字號：</text:span><text:span text:style-name="T82"><text:s text:c="14"/></text:span><text:span text:style-name="T83"><text:line-break/>與病人之關係：</text:span><text:span text:style-name="T84"><text:s text:c="8"/></text:span><text:span text:style-name="T85"><text:s text:c="8"/>代理人電話:</text:span><text:span text:style-name="T86"><text:s text:c="20"/></text:span><text:span text:style-name="T87"><text:line-break/></text:span><text:span text:style-name="T88">本代理申請人確實經委託人授權代辦申請資料，如有虛假、偽冒，願負法律責任，並賠償貴院衍生之損失。</text:span><text:span text:style-name="T89"><text:s/></text:span><text:span text:style-name="T90"><text:s/></text:span></text:p>
      <text:p text:style-name="P91">三、申請病歷類別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申請用途</text:p>
          </table:table-cell>
          <table:table-cell table:style-name="TableCell99" table:number-columns-spanned="2">
            <text:p text:style-name="P100"><text:span text:style-name="T101">□</text:span><text:span text:style-name="T102">保險</text:span><text:span text:style-name="T103"><text:s text:c="2"/></text:span><text:span text:style-name="T104"><text:s/></text:span><text:span text:style-name="T105">□</text:span><text:span text:style-name="T106">轉診</text:span><text:span text:style-name="T107"><text:s/></text:span><text:span text:style-name="T108"><text:s text:c="2"/></text:span><text:span text:style-name="T109">□</text:span><text:span text:style-name="T110">參考</text:span><text:span text:style-name="T111"><text:s/></text:span><text:span text:style-name="T112"><text:s text:c="2"/></text:span><text:span text:style-name="T113">□</text:span><text:span text:style-name="T114">出國</text:span><text:span text:style-name="T115"><text:s text:c="3"/></text:span><text:span text:style-name="T116">□</text:span><text:span text:style-name="T117">兵役</text:span><text:span text:style-name="T118"><text:s text:c="2"/></text:span><text:span text:style-name="T119"><text:s/></text:span><text:span text:style-name="T120">□</text:span><text:span text:style-name="T121">移民</text:span><text:span text:style-name="T122"><text:s text:c="3"/></text:span><text:span text:style-name="T123">□</text:span><text:span text:style-name="T124">訴訟</text:span><text:span text:style-name="T125"><text:s text:c="2"/></text:span><text:span text:style-name="T126"><text:s/></text:span><text:span text:style-name="T127">□</text:span><text:span text:style-name="T128">補助</text:span><text:span text:style-name="T129"><text:s text:c="3"/></text:span><text:span text:style-name="T130">□其他</text:span><text:span text:style-name="T131"><text:s/>_____</text:span></text:p>
          </table:table-cell>
          <table:covered-table-cell/>
        </table:table-row>
        <table:table-row table:style-name="TableRow132">
          <table:table-cell table:style-name="TableCell133">
            <text:p text:style-name="P134">申請內容</text:p>
          </table:table-cell>
          <table:table-cell table:style-name="TableCell135">
            <text:p text:style-name="P136">期間</text:p>
          </table:table-cell>
          <table:table-cell table:style-name="TableCell137">
            <text:p text:style-name="P138">份數</text:p>
          </table:table-cell>
        </table:table-row>
        <table:table-row table:style-name="TableRow139">
          <table:table-cell table:style-name="TableCell140">
            <text:p text:style-name="P141"><text:span text:style-name="T142">一、</text:span><text:span text:style-name="T143">出院病歷摘要</text:span><text:span text:style-name="T144"><text:line-break/></text:span><text:span text:style-name="T145">□中文</text:span><text:span text:style-name="T146">:</text:span><text:span text:style-name="T147">14天</text:span><text:span text:style-name="T148">交付</text:span><text:span text:style-name="T149"><text:s/></text:span><text:span text:style-name="T150"><text:line-break/></text:span><text:span text:style-name="T151">□英文</text:span><text:span text:style-name="T152">:3-14天付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二</text:span><text:span text:style-name="T161">、護理紀</text:span><text:span text:style-name="T162">錄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三、門診病歷</text:span><text:span text:style-name="T171"><text:line-break/></text:span><text:span text:style-name="T172"><text:s text:c="4"/>科別:</text:span><text:span text:style-name="T173"><text:s text:c="13"/>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四、住院病歷摘要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五、急診病歷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六</text:span><text:span text:style-name="T196">、</text:span><text:span text:style-name="T197">檢驗檢查報告單：</text:span><text:span text:style-name="T198">例如</text:span><text:span text:style-name="T199">:</text:span><text:span text:style-name="T200">報告、病理報告、胃鏡超音波</text:span><text:span text:style-name="T201">…</text:span><text:span text:style-name="T202">等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七、影像病歷資料:此由放射科提供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八、其他:代領體檢報告正本、巴氏<text:line-break/><text:s text:c="4"/>量表、隔離通知書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<text:s text:c="39"/></text:span><text:span text:style-name="T225">總計：</text:span><text:span text:style-name="T226"><text:s text:c="8"/></text:span><text:span text:style-name="T227">元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取件時間</text:span><text:span text:style-name="T232">:</text:span><text:span text:style-name="T233">檢驗報告當日取件，其他病歷資料3-14天交付</text:span><text:span text:style-name="T234"><text:s/></text:span><text:span text:style-name="T235">費用</text:span><text:span text:style-name="T236">:</text:span><text:span text:style-name="T237">1.</text:span><text:span text:style-name="T238">英文</text:span><text:span text:style-name="T239">病歷</text:span><text:span text:style-name="T240">摘要</text:span><text:span text:style-name="T241">2</text:span><text:span text:style-name="T242">00元</text:span><text:span text:style-name="T243">(基本費第1張，第2張起每張5元</text:span><text:span text:style-name="T244">)。2.</text:span><text:span text:style-name="T245">中文病歷摘要</text:span><text:span text:style-name="T246">200元/份</text:span><text:span text:style-name="T247">，X</text:span><text:span text:style-name="T248">光</text:span><text:span text:style-name="T249">片每張200元，光碟片每片200</text:span><text:span text:style-name="T250">元</text:span><text:span text:style-name="T251">。</text:span></text:p>
          </table:table-cell>
          <table:covered-table-cell/>
          <table:covered-table-cell/>
        </table:table-row>
      </table:table>
      <text:p text:style-name="P252"><text:span text:style-name="T253">領收人簽名：</text:span><text:span text:style-name="T254"><text:s text:c="4"/></text:span><text:span text:style-name="T255"><text:s text:c="2"/></text:span><text:span text:style-name="T256"><text:s text:c="9"/></text:span><text:span text:style-name="T257"><text:s text:c="2"/></text:span><text:span text:style-name="T258">□本人</text:span><text:span text:style-name="T259"><text:s/></text:span><text:span text:style-name="T260">□代理人，與病</text:span><text:span text:style-name="T261">人</text:span><text:span text:style-name="T262">關係:</text:span><text:span text:style-name="T263"><text:s text:c="7"/></text:span><text:span text:style-name="T264"><text:line-break/></text:span><text:span text:style-name="T265">領收日期</text:span><text:span text:style-name="T266"><text:s text:c="2"/></text:span><text:span text:style-name="T267"><text:s text:c="2"/></text:span><text:span text:style-name="T268"><text:s/></text:span><text:span text:style-name="T269">年</text:span><text:span text:style-name="T270">　</text:span><text:span text:style-name="T271"><text:s text:c="2"/></text:span><text:span text:style-name="T272">　</text:span><text:span text:style-name="T273">月</text:span><text:span text:style-name="T274">　</text:span><text:span text:style-name="T275"><text:s text:c="2"/></text:span><text:span text:style-name="T276">　</text:span><text:span text:style-name="T277">日</text:span><text:span text:style-name="T278">掛號櫃檯發件人：</text:span><text:span text:style-name="T279"><text:line-break/></text:span><text:span text:style-name="T280">經由 <text:s text:c="13"/></text:span><text:span text:style-name="T281"><text:s text:c="2"/></text:span><text:span text:style-name="T282">醫師同意</text:span><text:span text:style-name="T283">後</text:span><text:span text:style-name="T284">交付</text:span><text:span text:style-name="T285">內部作業欄位</text:span></text:p>
      <text:p text:style-name="P286"><text:span text:style-name="T287">申請人至掛號櫃檯辦理，並通知 <text:s text:c="14"/>醫師。通知時間: <text:s text:c="2"/>年 <text:s text:c="2"/>月 <text:s text:c="2"/>日 <text:s text:c="3"/>點 <text:s text:c="2"/>分 通知者:</text:span><text:span text:style-name="T288"><text:s text:c="4"/></text:span><text:span text:style-name="T289"><text:s/></text:span><text:span text:style-name="T290"><text:s text:c="6"/></text:span></text:p>
      <text:p text:style-name="P291"/>
      <text:soft-page-break/>
      <text:p text:style-name="P292"><text:span text:style-name="T293"><draw:custom-shape svg:x="0.09931in" svg:y="0.02431in" svg:width="5.65069in" svg:height="4.23125in" draw:z-index="251658752" draw:id="id2" draw:style-name="a2" draw:name="Rectangle 5" text:anchor-type="paragraph"><svg:desc/><text:p text:style-name="P294">證件欄位</text:p><draw:enhanced-geometry draw:type="non-primitive" svg:viewBox="0 0 21600 21600" draw:enhanced-path="M 0 0 L 21600 0 21600 21600 0 21600 Z N"/></draw:custom-shape>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請您依申請人類別，備妥相關證件：</text:p>
      <text:p text:style-name="P315"><text:span text:style-name="T316">1.</text:span><text:span text:style-name="T317">本</text:span><text:span text:style-name="T318">人</text:span><text:span text:style-name="T319">申請</text:span><text:span text:style-name="T320">：</text:span><text:span text:style-name="T321">身分證</text:span><text:span text:style-name="T322">或</text:span><text:span text:style-name="T323">具照片</text:span><text:span text:style-name="T324">之</text:span><text:span text:style-name="T325">證件</text:span><text:span text:style-name="T326">。</text:span></text:p>
      <text:p text:style-name="P327"><text:span text:style-name="T328">2.</text:span><text:span text:style-name="T329">代理人申請</text:span><text:span text:style-name="T330">：（</text:span><text:span text:style-name="T331">1</text:span><text:span text:style-name="T332">）</text:span><text:span text:style-name="T333">身分證</text:span><text:span text:style-name="T334">或</text:span><text:span text:style-name="T335">具照片</text:span><text:span text:style-name="T336">之</text:span><text:span text:style-name="T337">證件</text:span><text:span text:style-name="T338">（</text:span><text:span text:style-name="T339">2</text:span><text:span text:style-name="T340">）</text:span><text:span text:style-name="T341">病人之委託同意書</text:span><text:span text:style-name="T342">（</text:span><text:span text:style-name="T343">3</text:span><text:span text:style-name="T344">）</text:span><text:span text:style-name="T345">代理人身分證正本</text:span><text:span text:style-name="T346">或</text:span><text:span text:style-name="T347">具照片</text:span><text:span text:style-name="T348">之</text:span><text:span text:style-name="T349">證件</text:span><text:span text:style-name="T350">（精神部病人之委託</text:span><text:span text:style-name="T351">同意</text:span><text:span text:style-name="T352">書須請病人簽名後並蓋章）</text:span><text:span text:style-name="T353">。</text:span></text:p>
      <text:p text:style-name="P354"><text:span text:style-name="T355">3.</text:span><text:span text:style-name="T356">法定代理人申請（未成年人、受監護宣告者資料）</text:span><text:span text:style-name="T357">：（</text:span><text:span text:style-name="T358">1</text:span><text:span text:style-name="T359">）</text:span><text:span text:style-name="T360">身分證</text:span><text:span text:style-name="T361">或</text:span><text:span text:style-name="T362">具照片</text:span><text:span text:style-name="T363">之</text:span><text:span text:style-name="T364">證件</text:span><text:span text:style-name="T365">(</text:span><text:span text:style-name="T366">未成年者</text:span><text:span text:style-name="T367">得</text:span><text:span text:style-name="T368">提供戶口名簿正本</text:span><text:span text:style-name="T369">)</text:span><text:span text:style-name="T370">（</text:span><text:span text:style-name="T371">2</text:span><text:span text:style-name="T372">）法定代理人</text:span><text:span text:style-name="T373">身分證</text:span><text:span text:style-name="T374">或</text:span><text:span text:style-name="T375">具照片</text:span><text:span text:style-name="T376">之</text:span><text:span text:style-name="T377">證件</text:span><text:span text:style-name="T378">正本（</text:span><text:span text:style-name="T379">3</text:span><text:span text:style-name="T380">）與病人之關係證明（戶口名簿、戶籍謄本、法院裁定書等正本）。◎本項如由代理人申請，須備齊前述資料及委託</text:span><text:span text:style-name="T381">同意</text:span><text:span text:style-name="T382">書、代理人</text:span><text:span text:style-name="T383">身分證</text:span><text:span text:style-name="T384">或</text:span><text:span text:style-name="T385">具照片</text:span><text:span text:style-name="T386">之</text:span><text:span text:style-name="T387">證件</text:span><text:span text:style-name="T388">正本。</text:span><text:span text:style-name="T389">※依我國民法規定，年滿</text:span><text:span text:style-name="T390">十八</text:span><text:span text:style-name="T391">歲方為成年。</text:span></text:p>
      <text:p text:style-name="P392"><text:span text:style-name="T393">4.</text:span><text:span text:style-name="T394">具繼承權者申請</text:span><text:span text:style-name="T395">(</text:span><text:span text:style-name="T396">往生者</text:span><text:span text:style-name="T397">資料</text:span><text:span text:style-name="T398">)</text:span><text:span text:style-name="T399">：</text:span><text:span text:style-name="T400">（</text:span><text:span text:style-name="T401">1</text:span><text:span text:style-name="T402">）</text:span><text:span text:style-name="T403">具繼承權者身分證正本</text:span><text:span text:style-name="T404">（</text:span><text:span text:style-name="T405">2</text:span><text:span text:style-name="T406">）</text:span><text:span text:style-name="T407">與病人之關係證明</text:span><text:span text:style-name="T408">文件</text:span><text:span text:style-name="T409">（</text:span><text:span text:style-name="T410">3</text:span><text:span text:style-name="T411">）</text:span><text:span text:style-name="T412">病人除戶證明</text:span><text:span text:style-name="T413">正本</text:span><text:span text:style-name="T414">(</text:span><text:span text:style-name="T415">除戶謄本或死亡證明書</text:span><text:span text:style-name="T416">)<text:s/></text:span><text:span text:style-name="T417">◎本項如由代理人申請，須備齊前述資料及委託</text:span><text:span text:style-name="T418">同意</text:span><text:span text:style-name="T419">書、代理人身分證正本。</text:span></text:p>
      <text:p text:style-name="P420"><text:span text:style-name="T421">※</text:span><text:span text:style-name="T422">委託代理人申請時，應檢具相關證明文件正本供查驗、影印留存</text:span><text:span text:style-name="T423">。</text:span></text:p>
      <text:p text:style-name="P424"><text:span text:style-name="T425">※受理</text:span><text:span text:style-name="T426">申請及領件</text:span><text:span text:style-name="T427">時間：週一至週五（</text:span><text:span text:style-name="T428">8:00</text:span><text:span text:style-name="T429">－</text:span><text:span text:style-name="T430">1</text:span><text:span text:style-name="T431">2</text:span><text:span text:style-name="T432">:</text:span><text:span text:style-name="T433">00</text:span><text:span text:style-name="T434">，</text:span><text:span text:style-name="T435">13:00-17:00</text:span><text:span text:style-name="T436">）</text:span><text:span text:style-name="T437">，</text:span><text:span text:style-name="T438">交付時間為</text:span><text:span text:style-name="T439"><text:s/></text:span><text:span text:style-name="T440">3-14天</text:span><text:span text:style-name="T441">。</text:span><text:span text:style-name="T442">※</text:span><text:span text:style-name="T443">假日不提供現場服務，可</text:span><text:span text:style-name="T444">利用</text:span><text:span text:style-name="T445">網站</text:span><text:span text:style-name="T446">申請</text:span><text:span text:style-name="T4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12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ysvh</dc:creator>
    <meta:creation-date>2024-02-16T08:51:00Z</meta:creation-date>
    <dc:date>2024-02-16T08:51:00Z</dc:date>
    <meta:print-date>2021-04-13T07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0" meta:character-count="1475" meta:row-count="10" meta:non-whitespace-character-count="1257"/>
  </office:meta>
</office:document-meta>
</file>