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0.0041in">
        <style:tab-stops>
          <style:tab-stop style:type="left" style:position="7.0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11" style:parent-style-name="內文" style:family="paragraph">
      <style:paragraph-properties style:snap-to-layout-grid="false" fo:line-height="0.5in" fo:margin-left="0in" fo:margin-right="0.0041in" fo:text-indent="-0.393in">
        <style:tab-stops>
          <style:tab-stop style:type="left" style:position="7.0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8527in"/>
    </style:style>
    <style:style style:name="TableColumn17" style:family="table-column">
      <style:table-column-properties style:column-width="0.820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7715in"/>
    </style:style>
    <style:style style:name="TableColumn21" style:family="table-column">
      <style:table-column-properties style:column-width="0.7875in"/>
    </style:style>
    <style:style style:name="Table14" style:family="table">
      <style:table-properties style:width="6.7923in" fo:margin-left="-0.3187in" table:align="left"/>
    </style:style>
    <style:style style:name="TableRow22" style:family="table-row">
      <style:table-row-properties style:min-row-height="0.410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31" style:family="table-row">
      <style:table-row-properties style:min-row-height="0.299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</style:style>
    <style:style style:name="T38" style:parent-style-name="預設段落字型" style:family="text">
      <style:text-properties style:font-name="Arial Black" style:font-name-asian="微軟正黑體" fo:font-weight="bold" style:font-weight-asian="bold" fo:font-style="italic" style:font-style-asian="italic" fo:font-size="14pt" style:font-size-asian="14pt" style:font-size-complex="14pt" fo:background-color="#FFFFFF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41" style:family="table-row">
      <style:table-row-properties style:min-row-height="0.299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46" style:family="table-row">
      <style:table-row-properties style:min-row-height="0.077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 fo:background-color="#FFFFFF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 fo:background-color="#FFFFFF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0" style:parent-style-name="內文" style:family="paragraph">
      <style:paragraph-properties style:snap-to-layout-grid="false" fo:margin-top="0.0833in" fo:line-height="0.2777in" fo:margin-left="0.0006in" fo:margin-right="-0.625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top="0.0833in" fo:line-height="0.2777in" fo:margin-left="0.0006in" fo:margin-right="-0.625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color="#000080" style:font-size-complex="12pt"/>
    </style:style>
    <style:style style:name="T90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0.2361in" fo:margin-left="0in" fo:text-indent="-0.393in">
        <style:tab-stops>
          <style:tab-stop style:type="left" style:position="3.2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93" style:family="table-column">
      <style:table-column-properties style:column-width="2.5791in" style:use-optimal-column-width="false"/>
    </style:style>
    <style:style style:name="TableColumn94" style:family="table-column">
      <style:table-column-properties style:column-width="3.3465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92" style:family="table">
      <style:table-properties style:width="6.7131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ableRow132" style:family="table-row">
      <style:table-row-properties style:min-row-height="0.2527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39" style:family="table-row">
      <style:table-row-properties style:min-row-height="0.3847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59" style:family="table-row">
      <style:table-row-properties style:min-row-height="0.3902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margin-left="-0.2951in" fo:text-indent="0.000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margin-left="-0.5902in" fo:margin-right="-0.625in" fo:text-indent="0.5902in">
        <style:tab-stops/>
      </style:paragraph-properties>
      <style:text-properties style:font-name="標楷體" style:font-name-asian="標楷體" fo:font-size="10pt" style:font-size-asian="10pt" fo:background-color="#FFFFFF"/>
    </style:style>
    <style:style style:name="P311" style:parent-style-name="內文" style:family="paragraph">
      <style:paragraph-properties style:snap-to-layout-grid="false" fo:line-height="0.2361in">
        <style:tab-stops>
          <style:tab-stop style:type="left" style:position="3.2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 style:font-size-complex="12pt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34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3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46" style:parent-style-name="內文" style:family="paragraph">
      <style:paragraph-properties style:snap-to-layout-grid="false" fo:text-align="justify" fo:line-height="0.3333in" fo:margin-left="0.277in" fo:text-indent="-0.277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5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6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6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6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6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6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6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6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7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7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73" style:parent-style-name="內文" style:family="paragraph">
      <style:paragraph-properties style:snap-to-layout-grid="false" fo:text-align="justify" fo:line-height="0.3333in" fo:margin-left="0.277in" fo:text-indent="-0.277in">
        <style:tab-stops/>
      </style:paragraph-properties>
    </style:style>
    <style:style style:name="T37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8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9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0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11" style:parent-style-name="內文" style:family="paragraph">
      <style:paragraph-properties style:snap-to-layout-grid="false" fo:text-align="justify" fo:line-height="0.3333in" fo:margin-left="0.2833in" fo:text-indent="-0.2833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13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1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2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2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2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2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2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2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2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2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2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2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3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3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3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3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3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3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3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439" style:parent-style-name="內文" style:family="paragraph">
      <style:paragraph-properties style:snap-to-layout-grid="false" fo:line-height="0.2222in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441" style:parent-style-name="預設段落字型" style:family="text">
      <style:text-properties style:font-name-asian="標楷體" style:font-weight-complex="bold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P443" style:parent-style-name="內文" style:family="paragraph">
      <style:paragraph-properties style:snap-to-layout-grid="false" fo:line-height="0.2222in" fo:margin-left="0.1965in" fo:text-indent="-0.1951in">
        <style:tab-stops/>
      </style:paragraph-properties>
    </style:style>
    <style:style style:name="T444" style:parent-style-name="預設段落字型" style:family="text">
      <style:text-properties style:font-name-asian="標楷體" style:font-weight-complex="bold" style:font-size-complex="12pt"/>
    </style:style>
    <style:style style:name="T445" style:parent-style-name="預設段落字型" style:family="text">
      <style:text-properties style:font-name-asian="標楷體" style:font-weight-complex="bold" style:font-size-complex="12pt"/>
    </style:style>
    <style:style style:name="T446" style:parent-style-name="預設段落字型" style:family="text">
      <style:text-properties style:font-name-asian="標楷體" style:font-weight-complex="bold" style:font-size-complex="12pt"/>
    </style:style>
    <style:style style:name="T447" style:parent-style-name="預設段落字型" style:family="text">
      <style:text-properties style:font-name-asian="標楷體" style:font-weight-complex="bold" style:font-size-complex="12pt"/>
    </style:style>
    <style:style style:name="T448" style:parent-style-name="預設段落字型" style:family="text">
      <style:text-properties style:font-name-asian="標楷體" style:font-weight-complex="bold" style:font-size-complex="12pt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weight-complex="bold" style:font-size-complex="12pt"/>
    </style:style>
    <style:style style:name="T451" style:parent-style-name="預設段落字型" style:family="text">
      <style:text-properties style:font-name-asian="標楷體" style:font-weight-complex="bold" style:font-size-complex="12pt"/>
    </style:style>
    <style:style style:name="T452" style:parent-style-name="預設段落字型" style:family="text">
      <style:text-properties style:font-name-asian="標楷體" style:font-weight-complex="bold" style:font-size-complex="12pt"/>
    </style:style>
    <style:style style:name="T453" style:parent-style-name="預設段落字型" style:family="text">
      <style:text-properties style:font-name-asian="標楷體" style:font-weight-complex="bold" style:font-size-complex="12pt"/>
    </style:style>
    <style:style style:name="T454" style:parent-style-name="預設段落字型" style:family="text">
      <style:text-properties style:font-name-asian="標楷體" style:font-weight-complex="bold" style:font-size-complex="12pt"/>
    </style:style>
    <style:style style:name="T455" style:parent-style-name="預設段落字型" style:family="text">
      <style:text-properties style:font-name-asian="標楷體" style:font-weight-complex="bold" style:font-size-complex="12pt"/>
    </style:style>
    <style:style style:name="T456" style:parent-style-name="預設段落字型" style:family="text">
      <style:text-properties style:font-name-asian="標楷體" style:font-weight-complex="bold" style:font-size-complex="12pt"/>
    </style:style>
    <style:style style:name="T457" style:parent-style-name="預設段落字型" style:family="text">
      <style:text-properties style:font-name="標楷體" style:font-name-asian="標楷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459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460" style:parent-style-name="預設段落字型" style:family="text">
      <style:text-properties style:font-name-asian="標楷體" style:font-weight-complex="bold" style:font-size-complex="12pt"/>
    </style:style>
    <style:style style:name="T461" style:parent-style-name="預設段落字型" style:family="text">
      <style:text-properties style:font-name="標楷體" style:font-name-asian="標楷體" style:font-weight-complex="bold" style:font-size-complex="12pt"/>
    </style:style>
    <style:style style:name="T462" style:parent-style-name="預設段落字型" style:family="text">
      <style:text-properties style:font-name-asian="標楷體" style:font-weight-complex="bold" style:font-size-complex="12pt"/>
    </style:style>
    <style:style style:name="T463" style:parent-style-name="預設段落字型" style:family="text">
      <style:text-properties style:font-name-asian="標楷體" style:font-weight-complex="bold" style:font-size-complex="12pt"/>
    </style:style>
    <style:style style:name="T464" style:parent-style-name="預設段落字型" style:family="text">
      <style:text-properties style:font-name-asian="標楷體" style:font-weight-complex="bold" style:font-size-complex="12pt"/>
    </style:style>
    <style:style style:name="T465" style:parent-style-name="預設段落字型" style:family="text">
      <style:text-properties style:font-name-asian="標楷體" style:font-weight-complex="bold" style:font-size-complex="12pt"/>
    </style:style>
    <style:style style:name="T466" style:parent-style-name="預設段落字型" style:family="text">
      <style:text-properties style:font-name-asian="標楷體" style:font-weight-complex="bold" style:font-size-complex="12pt"/>
    </style:style>
    <style:style style:family="graphic" style:name="a0">
      <style:graphic-properties fo:min-width="0.30625in" fo:min-height="1.88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0.0625in" fo:wrap-option="wrap" fo:border="0.04167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4.23125in" fo:min-height="5.650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4.80417in" svg:y="0.33125in" svg:width="1.88958in" svg:height="0.30625in" draw:z-index="251657728" draw:id="id0" draw:style-name="a0" draw:name="AutoShape 3" text:anchor-type="paragraph"><svg:desc/><text:p text:style-name="P5">2025年04月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"><draw:frame draw:z-index="251656704" draw:id="id1" draw:style-name="a1" draw:name="Text Box 2" text:anchor-type="paragraph" svg:x="8.325in" svg:y="-0.10625in" svg:width="0.0625in" svg:height="0.375in" style:rel-width="scale" style:rel-height="scale"><draw:text-box draw:chain-next-name="Text Box 2"><text:p text:style-name="P7">雙面列印</text:p></draw:text-box><svg:desc/></draw:frame></text:span><text:span text:style-name="T8">臺北榮民總醫院蘇澳暨員山分院</text:span><text:span text:style-name="T9"><text:line-break/></text:span><text:span text:style-name="T10">病歷複製本申請書</text:span></text:p>
      <text:p text:style-name="P11"><text:span text:style-name="T12">一、</text:span><text:span text:style-name="T13">病人基本資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病歷號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地址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日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診間醫師同意交付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>出院日7天後直接交付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</table:table>
      <text:p text:style-name="P60"><text:span text:style-name="T61">二、</text:span><text:span text:style-name="T62">非本人請填妥以下委託書欄位</text:span><text:span text:style-name="T63">(請</text:span><text:span text:style-name="T64">出</text:span><text:span text:style-name="T65">示</text:span><text:span text:style-name="T66">雙方證件</text:span><text:span text:style-name="T67">供本院影印乙份)</text:span><text:span text:style-name="T68"><text:line-break/></text:span><text:span text:style-name="T69">本人（病</text:span><text:span text:style-name="T70">人</text:span><text:span text:style-name="T71">本人或未成年病</text:span><text:span text:style-name="T72">人</text:span><text:span text:style-name="T73">之法定代理人）因無法親自至貴院申請病歷資料影本，同意</text:span><text:span text:style-name="T74"><text:s text:c="13"/></text:span><text:span text:style-name="T75">（先生/女士）代為申請病人於貴院病歷內容。此代理行為視同本人行為並由本人承擔一切責任。</text:span></text:p>
      <text:p text:style-name="P76"><text:span text:style-name="T77"><text:s text:c="4"/></text:span><text:span text:style-name="T78">代理申請人：</text:span><text:span text:style-name="T79"><text:s text:c="13"/></text:span><text:span text:style-name="T80">（簽名或蓋章</text:span><text:span text:style-name="T81">）；身分證字號：</text:span><text:span text:style-name="T82"><text:s text:c="14"/></text:span><text:span text:style-name="T83"><text:line-break/>與病人之關係：</text:span><text:span text:style-name="T84"><text:s text:c="8"/></text:span><text:span text:style-name="T85"><text:s text:c="8"/>代理人電話:</text:span><text:span text:style-name="T86"><text:s text:c="20"/></text:span><text:span text:style-name="T87"><text:line-break/></text:span><text:span text:style-name="T88">本代理申請人確實經委託人授權代辦申請資料，如有虛假、偽冒，願負法律責任，並賠償貴院衍生之損失。</text:span><text:span text:style-name="T89"><text:s/></text:span><text:span text:style-name="T90"><text:s/></text:span></text:p>
      <text:p text:style-name="P91">三、申請病歷類別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申請用途</text:p>
          </table:table-cell>
          <table:table-cell table:style-name="TableCell99" table:number-columns-spanned="2">
            <text:p text:style-name="P100"><text:span text:style-name="T101">□</text:span><text:span text:style-name="T102">保險</text:span><text:span text:style-name="T103"><text:s text:c="2"/></text:span><text:span text:style-name="T104"><text:s/></text:span><text:span text:style-name="T105">□</text:span><text:span text:style-name="T106">轉診</text:span><text:span text:style-name="T107"><text:s/></text:span><text:span text:style-name="T108"><text:s text:c="2"/></text:span><text:span text:style-name="T109">□</text:span><text:span text:style-name="T110">參考</text:span><text:span text:style-name="T111"><text:s/></text:span><text:span text:style-name="T112"><text:s text:c="2"/></text:span><text:span text:style-name="T113">□</text:span><text:span text:style-name="T114">出國</text:span><text:span text:style-name="T115"><text:s text:c="3"/></text:span><text:span text:style-name="T116">□</text:span><text:span text:style-name="T117">兵役</text:span><text:span text:style-name="T118"><text:s text:c="2"/></text:span><text:span text:style-name="T119"><text:s/></text:span><text:span text:style-name="T120">□</text:span><text:span text:style-name="T121">移民</text:span><text:span text:style-name="T122"><text:s text:c="3"/></text:span><text:span text:style-name="T123">□</text:span><text:span text:style-name="T124">訴訟</text:span><text:span text:style-name="T125"><text:s text:c="2"/></text:span><text:span text:style-name="T126"><text:s/></text:span><text:span text:style-name="T127">□</text:span><text:span text:style-name="T128">補助</text:span><text:span text:style-name="T129"><text:s text:c="3"/></text:span><text:span text:style-name="T130">□其他</text:span><text:span text:style-name="T131"><text:s/>_____</text:span></text:p>
          </table:table-cell>
          <table:covered-table-cell/>
        </table:table-row>
        <table:table-row table:style-name="TableRow132">
          <table:table-cell table:style-name="TableCell133">
            <text:p text:style-name="P134">申請內容</text:p>
          </table:table-cell>
          <table:table-cell table:style-name="TableCell135">
            <text:p text:style-name="P136">期間</text:p>
          </table:table-cell>
          <table:table-cell table:style-name="TableCell137">
            <text:p text:style-name="P138">份數</text:p>
          </table:table-cell>
        </table:table-row>
        <table:table-row table:style-name="TableRow139">
          <table:table-cell table:style-name="TableCell140">
            <text:p text:style-name="P141"><text:span text:style-name="T142">一、</text:span><text:span text:style-name="T143">出院病歷摘要</text:span><text:span text:style-name="T144"><text:line-break/></text:span><text:span text:style-name="T145">□中文</text:span><text:span text:style-name="T146">:</text:span><text:span text:style-name="T147">14天</text:span><text:span text:style-name="T148">交付</text:span><text:span text:style-name="T149"><text:s/></text:span><text:span text:style-name="T150"><text:line-break/></text:span><text:span text:style-name="T151">□英文</text:span><text:span text:style-name="T152">:3-</text:span><text:span text:style-name="T153">7</text:span><text:span text:style-name="T154">天付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二</text:span><text:span text:style-name="T163">、護理紀</text:span><text:span text:style-name="T164">錄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三、門診病歷</text:span><text:span text:style-name="T173"><text:line-break/></text:span><text:span text:style-name="T174"><text:s text:c="4"/>科別:</text:span><text:span text:style-name="T175"><text:s text:c="13"/>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四、住院病歷摘要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五、急診病歷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六</text:span><text:span text:style-name="T198">、</text:span><text:span text:style-name="T199">檢驗檢查報告單：</text:span><text:span text:style-name="T200">例如</text:span><text:span text:style-name="T201">:</text:span><text:span text:style-name="T202">報告、病理報告、胃鏡超音波</text:span><text:span text:style-name="T203">…</text:span><text:span text:style-name="T204">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七、影像病歷資料:此由放射科提供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八、其他:代領體檢報告正本、巴氏<text:line-break/><text:s text:c="4"/>量表、隔離通知書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<text:span text:style-name="T226"><text:s text:c="39"/></text:span><text:span text:style-name="T227">總計：</text:span><text:span text:style-name="T228"><text:s text:c="8"/></text:span><text:span text:style-name="T229">元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取件時間</text:span><text:span text:style-name="T234">:</text:span><text:span text:style-name="T235">檢驗報告當日取件，其他病歷資料3-</text:span><text:span text:style-name="T236">7</text:span><text:span text:style-name="T237">天交付</text:span><text:span text:style-name="T238"><text:s/></text:span><text:span text:style-name="T239">費用</text:span><text:span text:style-name="T240">:</text:span><text:span text:style-name="T241">1.</text:span><text:span text:style-name="T242">英文</text:span><text:span text:style-name="T243">病歷</text:span><text:span text:style-name="T244">摘要</text:span><text:span text:style-name="T245">2</text:span><text:span text:style-name="T246">00元</text:span><text:span text:style-name="T247">(基本費第1張，第2張起每張5元</text:span><text:span text:style-name="T248">)。2.</text:span><text:span text:style-name="T249">中文病歷摘要</text:span><text:span text:style-name="T250">200元/份</text:span><text:span text:style-name="T251">，X</text:span><text:span text:style-name="T252">光</text:span><text:span text:style-name="T253">片每張200元，光碟片每片200</text:span><text:span text:style-name="T254">元</text:span><text:span text:style-name="T255">。</text:span></text:p>
          </table:table-cell>
          <table:covered-table-cell/>
          <table:covered-table-cell/>
        </table:table-row>
      </table:table>
      <text:p text:style-name="P256"><text:span text:style-name="T257">□</text:span><text:span text:style-name="T258">本人，簽名:</text:span><text:span text:style-name="T259"><text:s/></text:span><text:span text:style-name="T260"><text:s text:c="9"/></text:span><text:span text:style-name="T261"><text:s/></text:span><text:span text:style-name="T262">。</text:span><text:span text:style-name="T263">□</text:span><text:span text:style-name="T264">同</text:span><text:span text:style-name="T265">代理</text:span><text:span text:style-name="T266">申請人，</text:span><text:span text:style-name="T267">簽名：</text:span><text:span text:style-name="T268"><text:s/></text:span><text:span text:style-name="T269"><text:s/></text:span><text:span text:style-name="T270"><text:s text:c="9"/></text:span><text:span text:style-name="T271"><text:s text:c="2"/></text:span><text:span text:style-name="T272"><text:s/></text:span><text:span text:style-name="T273">。</text:span><text:span text:style-name="T274"><text:s/></text:span><text:span text:style-name="T275"><text:line-break/></text:span><text:span text:style-name="T276">□</text:span><text:span text:style-name="T277">非</text:span><text:span text:style-name="T278">本人，非代理</text:span><text:span text:style-name="T279">申請人</text:span><text:span text:style-name="T280">，</text:span><text:span text:style-name="T281">簽名：</text:span><text:span text:style-name="T282"><text:s/></text:span><text:span text:style-name="T283"><text:s text:c="2"/></text:span><text:span text:style-name="T284"><text:s text:c="4"/></text:span><text:span text:style-name="T285"><text:s text:c="4"/></text:span><text:span text:style-name="T286"><text:s text:c="2"/></text:span><text:span text:style-name="T287"><text:s/></text:span><text:span text:style-name="T288">，</text:span><text:span text:style-name="T289">與申請人關係</text:span><text:span text:style-name="T290">:</text:span><text:span text:style-name="T291"><text:s/></text:span><text:span text:style-name="T292"><text:s text:c="8"/></text:span><text:span text:style-name="T293"><text:s text:c="4"/></text:span><text:span text:style-name="T294">。</text:span><text:span text:style-name="T295"><text:line-break/></text:span><text:span text:style-name="T296">領收日期</text:span><text:span text:style-name="T297"><text:s text:c="3"/></text:span><text:span text:style-name="T298">年</text:span><text:span text:style-name="T299"><text:s text:c="2"/></text:span><text:span text:style-name="T300">月</text:span><text:span text:style-name="T301">　</text:span><text:span text:style-name="T302">日</text:span><text:span text:style-name="T303">　</text:span><text:span text:style-name="T304">時</text:span><text:span text:style-name="T305">　</text:span><text:span text:style-name="T306">分</text:span><text:span text:style-name="T307"><text:s text:c="9"/></text:span><text:span text:style-name="T308">掛號櫃檯發件人：</text:span><text:span text:style-name="T309"><text:line-break/></text:span></text:p>
      <text:p text:style-name="P310"/>
      <text:p text:style-name="P311"><text:span text:style-name="T312"><draw:custom-shape svg:x="0.09931in" svg:y="0.02431in" svg:width="5.65069in" svg:height="4.23125in" draw:z-index="251658752" draw:id="id2" draw:style-name="a2" draw:name="Rectangle 5" text:anchor-type="paragraph"><svg:desc/><text:p text:style-name="P313">證件欄位</text:p><draw:enhanced-geometry draw:type="non-primitive" svg:viewBox="0 0 21600 21600" draw:enhanced-path="M 0 0 L 21600 0 21600 21600 0 21600 Z N"/></draw:custom-shape>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請您依申請人類別，備妥相關證件：</text:p>
      <text:p text:style-name="P334"><text:span text:style-name="T335">1.</text:span><text:span text:style-name="T336">本</text:span><text:span text:style-name="T337">人</text:span><text:span text:style-name="T338">申請</text:span><text:span text:style-name="T339">：</text:span><text:span text:style-name="T340">身分證</text:span><text:span text:style-name="T341">或</text:span><text:span text:style-name="T342">具照片</text:span><text:span text:style-name="T343">之</text:span><text:span text:style-name="T344">證件</text:span><text:span text:style-name="T345">。</text:span></text:p>
      <text:p text:style-name="P346"><text:span text:style-name="T347">2.</text:span><text:span text:style-name="T348">代理人申請</text:span><text:span text:style-name="T349">：（</text:span><text:span text:style-name="T350">1</text:span><text:span text:style-name="T351">）</text:span><text:span text:style-name="T352">身分證</text:span><text:span text:style-name="T353">或</text:span><text:span text:style-name="T354">具照片</text:span><text:span text:style-name="T355">之</text:span><text:span text:style-name="T356">證件</text:span><text:span text:style-name="T357">（</text:span><text:span text:style-name="T358">2</text:span><text:span text:style-name="T359">）</text:span><text:span text:style-name="T360">病人之委託同意書</text:span><text:span text:style-name="T361">（</text:span><text:span text:style-name="T362">3</text:span><text:span text:style-name="T363">）</text:span><text:span text:style-name="T364">代理人身分證正本</text:span><text:span text:style-name="T365">或</text:span><text:span text:style-name="T366">具照片</text:span><text:span text:style-name="T367">之</text:span><text:span text:style-name="T368">證件</text:span><text:span text:style-name="T369">（精神部病人之委託</text:span><text:span text:style-name="T370">同意</text:span><text:span text:style-name="T371">書須請病人簽名後並蓋章）</text:span><text:span text:style-name="T372">。</text:span></text:p>
      <text:p text:style-name="P373"><text:span text:style-name="T374">3.</text:span><text:span text:style-name="T375">法定代理人申請（未成年人、受監護宣告者資料）</text:span><text:span text:style-name="T376">：（</text:span><text:span text:style-name="T377">1</text:span><text:span text:style-name="T378">）</text:span><text:span text:style-name="T379">身分證</text:span><text:span text:style-name="T380">或</text:span><text:span text:style-name="T381">具照片</text:span><text:span text:style-name="T382">之</text:span><text:span text:style-name="T383">證件</text:span><text:span text:style-name="T384">(</text:span><text:span text:style-name="T385">未成年者</text:span><text:span text:style-name="T386">得</text:span><text:span text:style-name="T387">提供戶口名簿正本</text:span><text:span text:style-name="T388">)</text:span><text:span text:style-name="T389">（</text:span><text:span text:style-name="T390">2</text:span><text:span text:style-name="T391">）法定代理人</text:span><text:span text:style-name="T392">身分證</text:span><text:span text:style-name="T393">或</text:span><text:span text:style-name="T394">具照片</text:span><text:span text:style-name="T395">之</text:span><text:span text:style-name="T396">證件</text:span><text:span text:style-name="T397">正本（</text:span><text:span text:style-name="T398">3</text:span><text:span text:style-name="T399">）與病人之關係證明（戶口名簿、戶籍謄本、法院裁定書等正本）。◎本項如由代理人申請，須備齊前述資料及委託</text:span><text:span text:style-name="T400">同意</text:span><text:span text:style-name="T401">書、代理人</text:span><text:span text:style-name="T402">身分證</text:span><text:span text:style-name="T403">或</text:span><text:span text:style-name="T404">具照片</text:span><text:span text:style-name="T405">之</text:span><text:span text:style-name="T406">證件</text:span><text:span text:style-name="T407">正本。</text:span><text:span text:style-name="T408">※依我國民法規定，年滿</text:span><text:span text:style-name="T409">十八</text:span><text:span text:style-name="T410">歲方為成年。</text:span></text:p>
      <text:p text:style-name="P411"><text:span text:style-name="T412">4.</text:span><text:span text:style-name="T413">具繼承權者申請</text:span><text:span text:style-name="T414">(</text:span><text:span text:style-name="T415">往生者</text:span><text:span text:style-name="T416">資料</text:span><text:span text:style-name="T417">)</text:span><text:span text:style-name="T418">：</text:span><text:span text:style-name="T419">（</text:span><text:span text:style-name="T420">1</text:span><text:span text:style-name="T421">）</text:span><text:span text:style-name="T422">具繼承權者身分證正本</text:span><text:span text:style-name="T423">（</text:span><text:span text:style-name="T424">2</text:span><text:span text:style-name="T425">）</text:span><text:span text:style-name="T426">與病人之關係證明</text:span><text:span text:style-name="T427">文件</text:span><text:span text:style-name="T428">（</text:span><text:span text:style-name="T429">3</text:span><text:span text:style-name="T430">）</text:span><text:span text:style-name="T431">病人除戶證明</text:span><text:span text:style-name="T432">正本</text:span><text:span text:style-name="T433">(</text:span><text:span text:style-name="T434">除戶謄本或死亡證明書</text:span><text:span text:style-name="T435">)<text:s/></text:span><text:span text:style-name="T436">◎本項如由代理人申請，須備齊前述資料及委託</text:span><text:span text:style-name="T437">同意</text:span><text:span text:style-name="T438">書、代理人身分證正本。</text:span></text:p>
      <text:p text:style-name="P439"><text:span text:style-name="T440">※</text:span><text:span text:style-name="T441">委託代理人申請時，應檢具相關證明文件正本供查驗、影印留存</text:span><text:span text:style-name="T442">。</text:span></text:p>
      <text:p text:style-name="P443"><text:span text:style-name="T444">※受理</text:span><text:span text:style-name="T445">申請及領件</text:span><text:span text:style-name="T446">時間：週一至週五（</text:span><text:span text:style-name="T447">8:00</text:span><text:span text:style-name="T448">－</text:span><text:span text:style-name="T449">1</text:span><text:span text:style-name="T450">2</text:span><text:span text:style-name="T451">:</text:span><text:span text:style-name="T452">00</text:span><text:span text:style-name="T453">，</text:span><text:span text:style-name="T454">13:00-17:00</text:span><text:span text:style-name="T455">）</text:span><text:span text:style-name="T456">，</text:span><text:span text:style-name="T457">交付時間為</text:span><text:span text:style-name="T458">3~7</text:span><text:span text:style-name="T459">天</text:span><text:span text:style-name="T460">。</text:span><text:span text:style-name="T461">※</text:span><text:span text:style-name="T462">假日不提供現場服務，可</text:span><text:span text:style-name="T463">利用</text:span><text:span text:style-name="T464">網站</text:span><text:span text:style-name="T465">申請</text:span><text:span text:style-name="T4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ysvh</dc:creator>
    <meta:creation-date>2025-04-29T07:09:00Z</meta:creation-date>
    <dc:date>2025-04-29T07:09:00Z</dc:date>
    <meta:print-date>2021-04-13T07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3" meta:row-count="10" meta:non-whitespace-character-count="1213"/>
  </office:meta>
</office:document-meta>
</file>