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17.988cm"/>
    </style:style>
    <style:style style:name="表格1.1" style:family="table-row">
      <style:table-row-properties style:min-row-height="2.13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3.598cm" style:keep-together="true" fo:keep-together="auto"/>
    </style:style>
    <style:style style:name="表格1.4" style:family="table-row">
      <style:table-row-properties style:min-row-height="3.784cm" style:keep-together="true" fo:keep-together="auto"/>
    </style:style>
    <style:style style:name="表格1.5" style:family="table-row">
      <style:table-row-properties style:min-row-height="3.554cm" style:keep-together="true" fo:keep-together="auto"/>
    </style:style>
    <style:style style:name="表格1.6" style:family="table-row">
      <style:table-row-properties style:min-row-height="5.106cm" style:keep-together="true" fo:keep-together="auto"/>
    </style:style>
    <style:style style:name="表格1.7" style:family="table-row">
      <style:table-row-properties style:min-row-height="4.33cm" style:keep-together="true" fo:keep-together="auto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fo:line-height="0.706cm"/>
    </style:style>
    <style:style style:name="P4" style:family="paragraph" style:parent-style-name="Default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北榮民總醫院蘇澳分院</text:p>
      <text:p text:style-name="P2">病歷複製申請人之資格及所需之證明文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【一】病人本人申請：</text:span><text:span text:style-name="T3"> </text:span></text:p>
            <text:p text:style-name="P3"><text:span text:style-name="T3">身分證件正本</text:span><text:span text:style-name="T3"> </text:span></text:p>
            <text:p text:style-name="P3"><text:span text:style-name="T3">（如身分證、有照片之健保卡、駕照、護照、居留證或其他外文官方證件）</text:span>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【二】法定代理人（未成年人資料）申請：</text:span><text:span text:style-name="T3"> </text:span></text:p>
            <text:p text:style-name="P3"><text:span text:style-name="T3">1.</text:span><text:span text:style-name="T3">法定代理人身分證正本。</text:span><text:span text:style-name="T3"> </text:span></text:p>
            <text:p text:style-name="P3"><text:span text:style-name="T3">2.</text:span><text:span text:style-name="T3">法定代理人與病人之關係證明文件（戶口名簿或病人身分證件正本）</text:span><text:span text:style-name="T3"> 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【三】法定代理人（禁治產者資料）申請：</text:span><text:span text:style-name="T3"> </text:span></text:p>
            <text:p text:style-name="P3"><text:span text:style-name="T3">1.</text:span><text:span text:style-name="T3">法定代理人身分證正本。</text:span><text:span text:style-name="T3"> </text:span></text:p>
            <text:p text:style-name="P3"><text:span text:style-name="T3">2.</text:span><text:span text:style-name="T3">法定代理人與病人之關係證明文件</text:span><text:span text:style-name="T3">(</text:span><text:span text:style-name="T3">戶口名簿或病人身分證件正本</text:span><text:span text:style-name="T3">)</text:span><text:span text:style-name="T3">。</text:span><text:span text:style-name="T3"> </text:span></text:p>
            <text:p text:style-name="P3"><text:span text:style-name="T3">3.</text:span><text:span text:style-name="T3">法院裁決書。</text:span><text:span text:style-name="T3"> </text:span></text:p>
            <text:p text:style-name="P3"><text:span text:style-name="T3">4.</text:span><text:span text:style-name="T3">戶籍謄本。</text:span><text:span text:style-name="T3"> 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【四】代申請人：</text:span><text:span text:style-name="T3"> </text:span></text:p>
            <text:p text:style-name="P3"><text:span text:style-name="T3">（</text:span><text:span text:style-name="T3">1</text:span><text:span text:style-name="T3">）病人本人委託他人代申請：</text:span><text:span text:style-name="T3"> </text:span></text:p>
            <text:p text:style-name="P3"><text:span text:style-name="T3"><text:s text:c="5"/></text:span><text:span text:style-name="T3">1.</text:span><text:span text:style-name="T3">病人身分證正本</text:span><text:span text:style-name="T3"> </text:span><text:span text:style-name="T3"><text:s text:c="6"/></text:span></text:p>
            <text:p text:style-name="P3"><text:span text:style-name="T3"><text:s text:c="5"/></text:span><text:span text:style-name="T3">2.</text:span><text:span text:style-name="T3">代申請人身分證正本。</text:span><text:span text:style-name="T3"> </text:span></text:p>
            <text:p text:style-name="P3"><text:span text:style-name="T3"><text:s text:c="5"/></text:span><text:span text:style-name="T3">3.</text:span><text:span text:style-name="T3">病人本人載明委託意旨、範圍之委託同意書。</text:span><text:span text:style-name="T3"> 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3">（</text:span><text:span text:style-name="T3">2</text:span><text:span text:style-name="T3">）未成年人的法定代理人委託他人代申請：</text:span><text:span text:style-name="T3"> </text:span></text:p>
            <text:p text:style-name="P3"><text:span text:style-name="T3"><text:s text:c="5"/></text:span><text:span text:style-name="T3">1.</text:span><text:span text:style-name="T3">法定代理人身分證正本。</text:span><text:span text:style-name="T3"> </text:span></text:p>
            <text:p text:style-name="P3"><text:span text:style-name="T3"><text:s text:c="5"/></text:span><text:span text:style-name="T3">2.</text:span><text:span text:style-name="T3">法定代理人與病人之關係證明文件（戶口名簿或病人身分證件正本）。</text:span><text:span text:style-name="T3"> </text:span></text:p>
            <text:p text:style-name="P3"><text:span text:style-name="T3"><text:s text:c="5"/></text:span><text:span text:style-name="T3">3.</text:span><text:span text:style-name="T3">法定代理人之載明委託意旨、範圍之委託同意書。</text:span><text:span text:style-name="T3"> </text:span></text:p>
            <text:p text:style-name="P3"><text:span text:style-name="T3"><text:s text:c="5"/></text:span><text:span text:style-name="T3">4.</text:span><text:span text:style-name="T3">代申請人身分證正本。</text:span><text:span text:style-name="T3"> 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（</text:span><text:span text:style-name="T3">3</text:span><text:span text:style-name="T3">）禁治產者的法定代理人委託他人代申請：</text:span><text:span text:style-name="T3"> </text:span></text:p>
            <text:p text:style-name="P3"><text:span text:style-name="T3"><text:s text:c="5"/></text:span><text:span text:style-name="T3">1.</text:span><text:span text:style-name="T3">法定代理人身分證正本。</text:span><text:span text:style-name="T3"> </text:span></text:p>
            <text:p text:style-name="P3"><text:span text:style-name="T3"><text:s text:c="5"/></text:span><text:span text:style-name="T3">2.</text:span><text:span text:style-name="T3">法定代理人與病人之關係證明文件</text:span><text:span text:style-name="T3">(</text:span><text:span text:style-name="T3">戶口名簿或病人身分證件正本</text:span><text:span text:style-name="T3">)</text:span><text:span text:style-name="T3">。</text:span><text:span text:style-name="T3"> </text:span></text:p>
            <text:p text:style-name="P3"><text:span text:style-name="T3"><text:s text:c="5"/></text:span><text:span text:style-name="T3">3.</text:span><text:span text:style-name="T3">法定代理人之載明委託意旨、範圍之委託同意書。</text:span><text:span text:style-name="T3"> </text:span></text:p>
            <text:p text:style-name="P3"><text:span text:style-name="T3"><text:s text:c="5"/></text:span><text:span text:style-name="T3">4.</text:span><text:span text:style-name="T3">代申請人身分證正本。</text:span><text:span text:style-name="T3"> </text:span></text:p>
            <text:p text:style-name="P3"><text:span text:style-name="T3"><text:s text:c="5"/></text:span><text:span text:style-name="T3">5.</text:span><text:span text:style-name="T3">法院裁決書。</text:span><text:span text:style-name="T3"> </text:span></text:p>
            <text:p text:style-name="P3"><text:span text:style-name="T3"><text:s text:c="5"/></text:span><text:span text:style-name="T3">6.</text:span><text:span text:style-name="T3">戶籍謄本。</text:span><text:span text:style-name="T3"> </text:span></text:p>
          </table:table-cell>
        </table:table-row>
        <table:table-row table:style-name="表格1.7">
          <table:table-cell table:style-name="表格1.A1" office:value-type="string">
            <text:p text:style-name="P3"><text:span text:style-name="T3">【五】往生者資料之申請</text:span><text:span text:style-name="T3"> </text:span></text:p>
            <text:p text:style-name="P3"><text:span text:style-name="T3"><text:s text:c="5"/></text:span><text:span text:style-name="T3">1.</text:span><text:span text:style-name="T3">具繼承權者之身分證正本。</text:span><text:span text:style-name="T3"> </text:span></text:p>
            <text:p text:style-name="P3"><text:span text:style-name="T3"><text:s text:c="5"/></text:span><text:span text:style-name="T3">2.</text:span><text:span text:style-name="T3">與病人之關係證明文件。</text:span><text:span text:style-name="T3"> </text:span></text:p>
            <text:p text:style-name="P3"><text:span text:style-name="T3"><text:s text:c="5"/></text:span><text:span text:style-name="T3">3.</text:span><text:span text:style-name="T3">病人除戶證明（戶籍謄本或死亡證明書）。</text:span><text:span text:style-name="T3"> </text:span></text:p>
            <text:p text:style-name="P3"><text:span text:style-name="T3"><text:s text:c="5"/>◎本項如由代申請人申請，需備齊前述資料及委託同意書、代申請</text:span><text:span text:style-name="T3"> </text:span></text:p>
            <text:p text:style-name="P3"><text:span text:style-name="T3"><text:s text:c="7"/>人身分證正本。</text:span><text:span text:style-name="T3"> </text:span></text:p>
          </table:table-cell>
        </table:table-row>
      </table:table>
      <text:p text:style-name="P1">R-0230-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申請人之資格及所需之證明文件【一】病人本人申請： </dc:title>
    <meta:initial-creator>臺北榮總蘇澳分院</meta:initial-creator>
    <meta:creation-date>2014-04-12T16:53:00</meta:creation-date>
    <dc:creator>臺北榮總蘇澳分院</dc:creator>
    <dc:date>2014-04-16T09:20:00</dc:date>
    <meta:print-date>2014-04-14T16:38:00</meta:print-date>
    <meta:editing-cycles>5</meta:editing-cycles>
    <meta:editing-duration>PT29M</meta:editing-duration>
    <meta:document-statistic meta:table-count="1" meta:image-count="0" meta:object-count="0" meta:page-count="1" meta:paragraph-count="37" meta:word-count="583" meta:character-count="746"/>
    <meta:generator>OpenOffice/4.1.2$Win32 OpenOffice.org_project/412m3$Build-9782</meta:generator>
  </office:meta>
</office:document-meta>
</file>