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0.0041in">
        <style:tab-stops>
          <style:tab-stop style:type="left" style:position="7.0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style:snap-to-layout-grid="false" fo:line-height="0.2777in" fo:margin-right="0.0041in" fo:text-indent="-0.393in">
        <style:tab-stops>
          <style:tab-stop style:type="left" style:position="7.0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8527in"/>
    </style:style>
    <style:style style:name="TableColumn17" style:family="table-column">
      <style:table-column-properties style:column-width="0.8208in"/>
    </style:style>
    <style:style style:name="TableColumn18" style:family="table-column">
      <style:table-column-properties style:column-width="0.4923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1.7715in"/>
    </style:style>
    <style:style style:name="TableColumn21" style:family="table-column">
      <style:table-column-properties style:column-width="0.7875in"/>
    </style:style>
    <style:style style:name="Table14" style:family="table">
      <style:table-properties style:width="6.7923in" fo:margin-left="-0.3187in" table:align="left"/>
    </style:style>
    <style:style style:name="TableRow22" style:family="table-row">
      <style:table-row-properties style:min-row-height="0.4104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31" style:family="table-row">
      <style:table-row-properties style:min-row-height="0.2993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</style:style>
    <style:style style:name="T38" style:parent-style-name="預設段落字型" style:family="text">
      <style:text-properties style:font-name="Arial Black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1" style:family="table-row">
      <style:table-row-properties style:min-row-height="0.2993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Row46" style:family="table-row">
      <style:table-row-properties style:min-row-height="0.07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4166in" fo:margin-right="0.0041in">
        <style:tab-stops>
          <style:tab-stop style:type="left" style:position="7.0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60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margin-top="0.0833in" fo:line-height="0.2777in" fo:margin-left="0.0006in" fo:margin-right="-0.625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color="#000080" style:font-size-complex="12pt"/>
    </style:style>
    <style:style style:name="T88" style:parent-style-name="預設段落字型" style:family="text">
      <style:text-properties style:font-name="標楷體" style:font-name-asian="標楷體" fo:color="#000080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2361in" fo:text-indent="-0.393in">
        <style:tab-stops>
          <style:tab-stop style:type="left" style:position="3.2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91" style:family="table-column">
      <style:table-column-properties style:column-width="3.0715in" style:use-optimal-column-width="false"/>
    </style:style>
    <style:style style:name="TableColumn92" style:family="table-column">
      <style:table-column-properties style:column-width="2.8541in" style:use-optimal-column-width="false"/>
    </style:style>
    <style:style style:name="TableColumn93" style:family="table-column">
      <style:table-column-properties style:column-width="0.7875in" style:use-optimal-column-width="false"/>
    </style:style>
    <style:style style:name="Table90" style:family="table">
      <style:table-properties style:width="6.7131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</style:style>
    <style:style style:name="T99" style:parent-style-name="預設段落字型" style:family="text">
      <style:text-properties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113" style:parent-style-name="預設段落字型" style:family="text">
      <style:text-properties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fo:font-size="11pt" style:font-size-asian="11pt"/>
    </style:style>
    <style:style style:name="T120" style:parent-style-name="預設段落字型" style:family="text">
      <style:text-properties style:font-name-asian="標楷體" fo:font-size="11pt" style:font-size-asian="11pt"/>
    </style:style>
    <style:style style:name="T121" style:parent-style-name="預設段落字型" style:family="text">
      <style:text-properties style:font-name-asian="標楷體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T123" style:parent-style-name="預設段落字型" style:family="text">
      <style:text-properties style:font-name-asian="標楷體" fo:font-size="11pt" style:font-size-asian="11pt"/>
    </style:style>
    <style:style style:name="TableRow124" style:family="table-row">
      <style:table-row-properties style:min-row-height="0.2527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847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3902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083in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P260" style:parent-style-name="內文" style:family="paragraph">
      <style:paragraph-properties fo:margin-left="-0.2951in" fo:text-indent="0.0006in">
        <style:tab-stops/>
      </style:paragraph-properties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weight-complex="bold" style:font-size-complex="12pt"/>
    </style:style>
    <style:style style:name="T268" style:parent-style-name="預設段落字型" style:family="text">
      <style:text-properties style:font-name="標楷體" style:font-name-asian="標楷體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P288" style:parent-style-name="內文" style:family="paragraph">
      <style:paragraph-properties fo:margin-left="-0.0979in" fo:margin-right="-0.625in" fo:text-indent="-0.1972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305" style:parent-style-name="預設段落字型" style:family="text">
      <style:text-properties style:font-name="標楷體" style:font-name-asian="標楷體" fo:font-style="italic" style:font-style-asian="italic" fo:color="#000000" fo:font-size="10pt" style:font-size-asian="10pt" fo:background-color="#FFFFFF"/>
    </style:style>
    <style:style style:name="T306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307" style:parent-style-name="內文" style:family="paragraph">
      <style:paragraph-properties fo:margin-left="-0.5902in" fo:margin-right="-0.625in" fo:text-indent="0.5902in">
        <style:tab-stops/>
      </style:paragraph-properties>
      <style:text-properties style:font-name="標楷體" style:font-name-asian="標楷體" fo:font-size="10pt" style:font-size-asian="10pt" fo:background-color="#FFFFFF"/>
    </style:style>
    <style:style style:name="P308" style:parent-style-name="內文" style:family="paragraph">
      <style:paragraph-properties style:snap-to-layout-grid="false" fo:line-height="0.2361in">
        <style:tab-stops>
          <style:tab-stop style:type="left" style:position="3.25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2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331" style:parent-style-name="內文" style:family="paragraph">
      <style:paragraph-properties style:snap-to-layout-grid="false" fo:text-align="justify" fo:line-height="0.3333in" fo:margin-left="0.3333in" fo:text-indent="-0.333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40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4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2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4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4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5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355" style:parent-style-name="內文" style:family="paragraph">
      <style:paragraph-properties style:snap-to-layout-grid="false" fo:text-align="justify" fo:line-height="0.3333in" fo:margin-left="0.277in" fo:text-indent="-0.277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81" style:parent-style-name="內文" style:family="paragraph">
      <style:paragraph-properties style:snap-to-layout-grid="false" fo:text-align="justify" fo:line-height="0.3333in" fo:margin-left="0.2833in" fo:text-indent="-0.2833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3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8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7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398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399" style:parent-style-name="內文" style:family="paragraph">
      <style:paragraph-properties style:snap-to-layout-grid="false" fo:line-height="0.2222in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401" style:parent-style-name="預設段落字型" style:family="text">
      <style:text-properties style:font-name-asian="標楷體" style:font-weight-complex="bold" style:font-size-complex="12pt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內文" style:family="paragraph">
      <style:paragraph-properties style:snap-to-layout-grid="false" fo:line-height="0.2222in" fo:margin-left="0.1965in" fo:text-indent="-0.1951in">
        <style:tab-stops/>
      </style:paragraph-properties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16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417" style:parent-style-name="預設段落字型" style:family="text">
      <style:text-properties style:font-name-asian="標楷體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weight-complex="bold" style:font-size-complex="12pt"/>
    </style:style>
    <style:style style:name="T419" style:parent-style-name="預設段落字型" style:family="text">
      <style:text-properties style:font-name-asian="標楷體" style:font-weight-complex="bold" style:font-size-complex="12pt"/>
    </style:style>
    <style:style style:family="graphic" style:name="a0">
      <style:graphic-properties fo:min-width="0.50694in" fo:min-height="1.8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0.0625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4.23125in" fo:min-height="5.6506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custom-shape svg:x="4.80417in" svg:y="0.26875in" svg:width="1.88958in" svg:height="0.50694in" draw:z-index="251657728" draw:id="id0" draw:style-name="a0" draw:name="AutoShape 3" text:anchor-type="paragraph"><svg:desc/><text:p text:style-name="P5">2017年12月病管會制訂<text:line-break/>2023年12月病管會修訂</text:p><draw:enhanced-geometry draw:type="non-primitive" svg:viewBox="0 0 1727831 480060" draw:enhanced-path="M 80010 0 L 80009 0 C 35821 0 0 35821 0 80009 L 0 400050 C 0 444238 35821 480059 80009 480060 L 1647821 480060 C 1692009 480059 1727831 444238 1727831 400050 L 1727831 80010 C 1727831 35821 1692009 0 1647821 0 Z N" draw:text-areas="?f24 ?f26 ?f25 ?f27" draw:glue-points="?f18 ?f19 ?f20 ?f21 ?f18 ?f22 ?f23 ?f21 ?f18 ?f19 ?f20 ?f21 ?f18 ?f22 ?f23 ?f21" draw:glue-point-leaving-directions="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7831"/><draw:equation draw:name="f7" draw:formula="?f4 / 480060"/><draw:equation draw:name="f8" draw:formula="863916 * ?f5 / 1727831"/><draw:equation draw:name="f9" draw:formula="0 * ?f4 / 480060"/><draw:equation draw:name="f10" draw:formula="1727831 * ?f5 / 1727831"/><draw:equation draw:name="f11" draw:formula="240030 * ?f4 / 480060"/><draw:equation draw:name="f12" draw:formula="480060 * ?f4 / 480060"/><draw:equation draw:name="f13" draw:formula="0 * ?f5 / 1727831"/><draw:equation draw:name="f14" draw:formula="23435 * ?f5 / 1727831"/><draw:equation draw:name="f15" draw:formula="23435 * ?f4 / 480060"/><draw:equation draw:name="f16" draw:formula="1704396 * ?f5 / 1727831"/><draw:equation draw:name="f17" draw:formula="456625 * ?f4 / 48006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text:span text:style-name="T6"><draw:frame draw:z-index="251656704" draw:id="id1" draw:style-name="a1" draw:name="Text Box 2" text:anchor-type="paragraph" svg:x="8.325in" svg:y="-0.10625in" svg:width="0.0625in" svg:height="0.375in" style:rel-width="scale" style:rel-height="scale"><draw:text-box draw:chain-next-name="Text Box 2"><text:p text:style-name="P7">雙面列印</text:p></draw:text-box><svg:desc/></draw:frame></text:span><text:span text:style-name="T8">臺北榮民總醫院蘇澳暨員山分院</text:span><text:span text:style-name="T9"><text:line-break/></text:span><text:span text:style-name="T10">病歷複製本申請書</text:span></text:p>
      <text:p text:style-name="P11"><text:span text:style-name="T12">一、</text:span><text:span text:style-name="T13">病人基本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病歷號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申請日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診間醫師同意交付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3">
            <text:p text:style-name="P57">出院日14天後直接交付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><text:span text:style-name="T61">二、非本人請填妥以下委託書欄位</text:span><text:span text:style-name="T62">(</text:span><text:span text:style-name="T63">請出示雙方證件供本院影印乙份</text:span><text:span text:style-name="T64">)</text:span><text:span text:style-name="T65"><text:line-break/></text:span><text:span text:style-name="T66">本人（病人本人或未成年病人</text:span><text:span text:style-name="T67">之法定代理人）因無法親自至貴院申請病歷資料影本，同意</text:span><text:span text:style-name="T68"><text:s text:c="13"/></text:span><text:span text:style-name="T69">（先生</text:span><text:span text:style-name="T70">/</text:span><text:span text:style-name="T71">女士）代為申請病人於貴院病歷內容。此代理行為視同本人行為並由本人承擔一切責任。</text:span></text:p>
      <text:p text:style-name="P72"><text:span text:style-name="T73"><text:s text:c="4"/></text:span><text:span text:style-name="T74">代理申請人：</text:span><text:span text:style-name="T75"><text:s text:c="13"/></text:span><text:span text:style-name="T76">（簽名或蓋章）；身分證字號：</text:span><text:span text:style-name="T77"><text:s text:c="14"/></text:span><text:span text:style-name="T78"><text:line-break/></text:span><text:span text:style-name="T79">與病人之關係：</text:span><text:span text:style-name="T80"><text:s text:c="8"/></text:span><text:span text:style-name="T81"><text:s text:c="8"/></text:span><text:span text:style-name="T82">代理人電話</text:span><text:span text:style-name="T83">:</text:span><text:span text:style-name="T84"><text:s text:c="20"/></text:span><text:span text:style-name="T85"><text:line-break/></text:span><text:span text:style-name="T86">本代理申請人確實經委託人授權代辦申請資料，如有虛假、偽冒，願負法律責任，並賠償貴院衍生之損失。</text:span><text:span text:style-name="T87"><text:s/></text:span><text:span text:style-name="T88"><text:s/></text:span></text:p>
      <text:p text:style-name="P89">三、申請病歷類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申請用途</text:p>
          </table:table-cell>
          <table:table-cell table:style-name="TableCell97" table:number-columns-spanned="2">
            <text:p text:style-name="P98"><text:span text:style-name="T99">□</text:span><text:span text:style-name="T100">保險</text:span><text:span text:style-name="T101"><text:s text:c="2"/></text:span><text:span text:style-name="T102"><text:s/>□</text:span><text:span text:style-name="T103">轉診</text:span><text:span text:style-name="T104"><text:s/></text:span><text:span text:style-name="T105"><text:s text:c="2"/>□</text:span><text:span text:style-name="T106">參考</text:span><text:span text:style-name="T107"><text:s/></text:span><text:span text:style-name="T108"><text:s text:c="2"/>□</text:span><text:span text:style-name="T109">出國</text:span><text:span text:style-name="T110"><text:s text:c="3"/>□</text:span><text:span text:style-name="T111">兵役</text:span><text:span text:style-name="T112"><text:s text:c="2"/></text:span><text:span text:style-name="T113"><text:s/>□</text:span><text:span text:style-name="T114">移民</text:span><text:span text:style-name="T115"><text:s text:c="3"/></text:span><text:span text:style-name="T116">□</text:span><text:span text:style-name="T117">訴訟</text:span><text:span text:style-name="T118"><text:s text:c="2"/></text:span><text:span text:style-name="T119"><text:s/>□</text:span><text:span text:style-name="T120">補助</text:span><text:span text:style-name="T121"><text:s text:c="3"/>□</text:span><text:span text:style-name="T122">其他</text:span><text:span text:style-name="T123"><text:s/>_____</text:span></text:p>
          </table:table-cell>
          <table:covered-table-cell/>
        </table:table-row>
        <table:table-row table:style-name="TableRow124">
          <table:table-cell table:style-name="TableCell125">
            <text:p text:style-name="P126">申請內容</text:p>
          </table:table-cell>
          <table:table-cell table:style-name="TableCell127">
            <text:p text:style-name="P128">期間</text:p>
          </table:table-cell>
          <table:table-cell table:style-name="TableCell129">
            <text:p text:style-name="P130">份數</text:p>
          </table:table-cell>
        </table:table-row>
        <table:table-row table:style-name="TableRow131">
          <table:table-cell table:style-name="TableCell132">
            <text:p text:style-name="P133"><text:span text:style-name="T134">一、</text:span><text:span text:style-name="T135">出院病歷摘要</text:span><text:span text:style-name="T136"><text:line-break/></text:span><text:span text:style-name="T137">□</text:span><text:span text:style-name="T138">中文</text:span><text:span text:style-name="T139">:14</text:span><text:span text:style-name="T140">天交付</text:span><text:span text:style-name="T141"><text:s/></text:span><text:span text:style-name="T142"><text:line-break/></text:span><text:span text:style-name="T143">□</text:span><text:span text:style-name="T144">英文</text:span><text:span text:style-name="T145">:3-14</text:span><text:span text:style-name="T146">天付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二、護理紀錄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三、門診病歷</text:span><text:span text:style-name="T163"><text:line-break/></text:span><text:span text:style-name="T164"><text:s text:c="4"/></text:span><text:span text:style-name="T165">科別</text:span><text:span text:style-name="T166">:</text:span><text:span text:style-name="T167"><text:s text:c="13"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四、住院病歷摘要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五、急診病歷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六</text:span><text:span text:style-name="T190">、</text:span><text:span text:style-name="T191">檢驗檢查報告單：</text:span><text:span text:style-name="T192">例如</text:span><text:span text:style-name="T193">:</text:span><text:span text:style-name="T194">報告、病理報告、胃鏡超音波</text:span><text:span text:style-name="T195">…</text:span><text:span text:style-name="T196">等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七、影像病歷資料:此由放射科提供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八、其他:代領體檢報告正本、巴氏量表、隔離通知書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<text:span text:style-name="T218"><text:s text:c="39"/></text:span><text:span text:style-name="T219">總計：</text:span><text:span text:style-name="T220"><text:s text:c="8"/></text:span><text:span text:style-name="T221">元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取件時間</text:span><text:span text:style-name="T226">:</text:span><text:span text:style-name="T227">檢驗報告當日取件，其他病歷資料</text:span><text:span text:style-name="T228">3-14</text:span><text:span text:style-name="T229">天交付</text:span><text:span text:style-name="T230"><text:s/></text:span><text:span text:style-name="T231">費用</text:span><text:span text:style-name="T232">:</text:span><text:span text:style-name="T233">1.</text:span><text:span text:style-name="T234">英文病歷摘要</text:span><text:span text:style-name="T235">200</text:span><text:span text:style-name="T236">元</text:span><text:span text:style-name="T237">(</text:span><text:span text:style-name="T238">基本費第</text:span><text:span text:style-name="T239">1</text:span><text:span text:style-name="T240">張，第</text:span><text:span text:style-name="T241">2</text:span><text:span text:style-name="T242">張起每張</text:span><text:span text:style-name="T243">5</text:span><text:span text:style-name="T244">元</text:span><text:span text:style-name="T245">)</text:span><text:span text:style-name="T246">。</text:span><text:span text:style-name="T247">2.</text:span><text:span text:style-name="T248">中文病歷摘要</text:span><text:span text:style-name="T249">200</text:span><text:span text:style-name="T250">元</text:span><text:span text:style-name="T251">/</text:span><text:span text:style-name="T252">份</text:span><text:span text:style-name="T253">，</text:span><text:span text:style-name="T254">X</text:span><text:span text:style-name="T255">光片每張</text:span><text:span text:style-name="T256">200</text:span><text:span text:style-name="T257">元，光碟片每片</text:span><text:span text:style-name="T258">200</text:span><text:span text:style-name="T259">元。</text:span></text:p>
          </table:table-cell>
          <table:covered-table-cell/>
          <table:covered-table-cell/>
        </table:table-row>
      </table:table>
      <text:p text:style-name="P260"><text:span text:style-name="T261">領收人簽名：</text:span><text:span text:style-name="T262"><text:s text:c="17"/></text:span><text:span text:style-name="T263">□</text:span><text:span text:style-name="T264">本人</text:span><text:span text:style-name="T265"><text:s/>□</text:span><text:span text:style-name="T266">代理人，與病人</text:span><text:span text:style-name="T267">關係</text:span><text:span text:style-name="T268">:</text:span><text:span text:style-name="T269"><text:s text:c="7"/></text:span><text:span text:style-name="T270"><text:line-break/></text:span><text:span text:style-name="T271">領收日期</text:span><text:span text:style-name="T272"><text:s text:c="5"/></text:span><text:span text:style-name="T273">年</text:span><text:span text:style-name="T274">　</text:span><text:span text:style-name="T275"><text:s text:c="2"/></text:span><text:span text:style-name="T276">　</text:span><text:span text:style-name="T277">月</text:span><text:span text:style-name="T278">　</text:span><text:span text:style-name="T279"><text:s text:c="2"/></text:span><text:span text:style-name="T280">　</text:span><text:span text:style-name="T281">日</text:span><text:span text:style-name="T282">掛號櫃檯發件人：</text:span><text:span text:style-name="T283"><text:line-break/></text:span><text:span text:style-name="T284">經由</text:span><text:span text:style-name="T285"><text:s text:c="16"/></text:span><text:span text:style-name="T286">醫師同意後交付</text:span><text:span text:style-name="T287">內部作業欄位</text:span></text:p>
      <text:p text:style-name="P288"><text:span text:style-name="T289">申請人至掛號櫃檯辦理，並通知</text:span><text:span text:style-name="T290"><text:s text:c="15"/></text:span><text:span text:style-name="T291">醫師。通知時間</text:span><text:span text:style-name="T292">: <text:s text:c="2"/></text:span><text:span text:style-name="T293">年</text:span><text:span text:style-name="T294"><text:s text:c="3"/></text:span><text:span text:style-name="T295">月</text:span><text:span text:style-name="T296"><text:s text:c="3"/></text:span><text:span text:style-name="T297">日</text:span><text:span text:style-name="T298"><text:s text:c="4"/></text:span><text:span text:style-name="T299">點</text:span><text:span text:style-name="T300"><text:s text:c="3"/></text:span><text:span text:style-name="T301">分</text:span><text:span text:style-name="T302"><text:s/></text:span><text:span text:style-name="T303">通知者</text:span><text:span text:style-name="T304">: <text:s text:c="3"/></text:span><text:span text:style-name="T305"><text:s/></text:span><text:span text:style-name="T306"><text:s text:c="6"/></text:span></text:p>
      <text:p text:style-name="P307"/>
      <text:p text:style-name="P308"><text:span text:style-name="T309"><draw:custom-shape svg:x="0.09931in" svg:y="0.02431in" svg:width="5.65069in" svg:height="4.23125in" draw:z-index="251658752" draw:id="id2" draw:style-name="a2" draw:name="Rectangle 5" text:anchor-type="paragraph"><svg:desc/><text:p text:style-name="P310">證件欄位</text:p><draw:enhanced-geometry draw:type="non-primitive" svg:viewBox="0 0 21600 21600" draw:enhanced-path="M 0 0 L 21600 0 21600 21600 0 21600 Z N"/></draw:custom-shape></text:span>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請您依申請人類別，備妥相關證件：</text:p>
      <text:p text:style-name="P331"><text:span text:style-name="T332">1.</text:span><text:span text:style-name="T333">本</text:span><text:span text:style-name="T334">人</text:span><text:span text:style-name="T335">申請</text:span><text:span text:style-name="T336">：</text:span><text:span text:style-name="T337">身分證或</text:span><text:span text:style-name="T338">具照片之證件</text:span><text:span text:style-name="T339">。</text:span></text:p>
      <text:p text:style-name="P340"><text:span text:style-name="T341">2.</text:span><text:span text:style-name="T342">代理人申請</text:span><text:span text:style-name="T343">：（</text:span><text:span text:style-name="T344">1</text:span><text:span text:style-name="T345">）身分證或</text:span><text:span text:style-name="T346">具照片之證件</text:span><text:span text:style-name="T347">（</text:span><text:span text:style-name="T348">2</text:span><text:span text:style-name="T349">）病人之委託同意書（</text:span><text:span text:style-name="T350">3</text:span><text:span text:style-name="T351">）代理人身分證正本或</text:span><text:span text:style-name="T352">具照片之證件</text:span><text:span text:style-name="T353">（精神部病人之委託同意書須請病人簽名後並蓋章）</text:span><text:span text:style-name="T354">。</text:span></text:p>
      <text:p text:style-name="P355"><text:span text:style-name="T356">3.</text:span><text:span text:style-name="T357">法定代理人申請（未成年人、受監護宣告者資料）</text:span><text:span text:style-name="T358">：（</text:span><text:span text:style-name="T359">1</text:span><text:span text:style-name="T360">）</text:span><text:span text:style-name="T361">身分證或</text:span><text:span text:style-name="T362">具照片之證件</text:span><text:span text:style-name="T363">(</text:span><text:span text:style-name="T364">未成年者得提供戶口名簿正本</text:span><text:span text:style-name="T365">)</text:span><text:span text:style-name="T366">（</text:span><text:span text:style-name="T367">2</text:span><text:span text:style-name="T368">）法定代理人</text:span><text:span text:style-name="T369">身分證或</text:span><text:span text:style-name="T370">具照片之證件</text:span><text:span text:style-name="T371">正本（</text:span><text:span text:style-name="T372">3</text:span><text:span text:style-name="T373">）與病人之關係證明（戶口名簿、戶籍謄本、法院裁定書等正本）。</text:span><text:span text:style-name="T374">◎</text:span><text:span text:style-name="T375">本項如由代理人申請，須備齊前述資料及委託同意書、代理人</text:span><text:span text:style-name="T376">身分證或</text:span><text:span text:style-name="T377">具照片之證件</text:span><text:span text:style-name="T378">正本。</text:span><text:span text:style-name="T379">※</text:span><text:span text:style-name="T380">依我國民法規定，年滿十八歲方為成年。</text:span></text:p>
      <text:p text:style-name="P381"><text:span text:style-name="T382">4.</text:span><text:span text:style-name="T383">具繼承權者申請</text:span><text:span text:style-name="T384">(</text:span><text:span text:style-name="T385">往生者資料</text:span><text:span text:style-name="T386">)</text:span><text:span text:style-name="T387">：（</text:span><text:span text:style-name="T388">1</text:span><text:span text:style-name="T389">）具繼承權者身分證正本（</text:span><text:span text:style-name="T390">2</text:span><text:span text:style-name="T391">）與病人之關係證明文件（</text:span><text:span text:style-name="T392">3</text:span><text:span text:style-name="T393">）病人除戶證明</text:span><text:span text:style-name="T394">正本</text:span><text:span text:style-name="T395">(</text:span><text:span text:style-name="T396">除戶謄本或死亡證明書</text:span><text:span text:style-name="T397">) ◎</text:span><text:span text:style-name="T398">本項如由代理人申請，須備齊前述資料及委託同意書、代理人身分證正本。</text:span></text:p>
      <text:p text:style-name="P399"><text:span text:style-name="T400">※</text:span><text:span text:style-name="T401">委託代理人申請時，應檢具相關證明文件正</text:span><text:span text:style-name="T402">本供查驗、影印留存</text:span><text:span text:style-name="T403">。</text:span></text:p>
      <text:p text:style-name="P404"><text:span text:style-name="T405">※</text:span><text:span text:style-name="T406">受理申請及領件時間：週一至週五（</text:span><text:span text:style-name="T407">8:00</text:span><text:span text:style-name="T408">－</text:span><text:span text:style-name="T409">12:00</text:span><text:span text:style-name="T410">，</text:span><text:span text:style-name="T411">13:00-17:00</text:span><text:span text:style-name="T412">），</text:span><text:span text:style-name="T413">交付時間為</text:span><text:span text:style-name="T414"><text:s/></text:span><text:span text:style-name="T415">3-14</text:span><text:span text:style-name="T416">天</text:span><text:span text:style-name="T417">。</text:span><text:span text:style-name="T418">※</text:span><text:span text:style-name="T419">假日不提供現場服務，可利用網站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12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4-02-17T03:08:00Z</meta:creation-date>
    <dc:date>2024-02-17T03:12:00Z</dc:date>
    <meta:print-date>2021-04-13T07:21:00Z</meta:print-date>
    <meta:template xlink:href="Normal" xlink:type="simple"/>
    <meta:editing-cycles>3</meta:editing-cycles>
    <meta:editing-duration>PT240S</meta:editing-duration>
    <meta:document-statistic meta:page-count="2" meta:paragraph-count="2" meta:word-count="219" meta:character-count="1470" meta:row-count="10" meta:non-whitespace-character-count="1253"/>
  </office:meta>
</office:document-meta>
</file>