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2.009cm" table:align="left" style:writing-mode="lr-tb"/>
    </style:style>
    <style:style style:name="表格1.A" style:family="table-column">
      <style:table-column-properties style:column-width="4.015cm"/>
    </style:style>
    <style:style style:name="表格1.B" style:family="table-column">
      <style:table-column-properties style:column-width="4.237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1.155cm"/>
    </style:style>
    <style:style style:name="表格1.G" style:family="table-column">
      <style:table-column-properties style:column-width="1.942cm"/>
    </style:style>
    <style:style style:name="表格1.H" style:family="table-column">
      <style:table-column-properties style:column-width="4.4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21cm" fo:margin-left="0cm" table:align="left" style:writing-mode="lr-tb"/>
    </style:style>
    <style:style style:name="表格2.A" style:family="table-column">
      <style:table-column-properties style:column-width="6.553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etter-spacing="0.071cm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etter-spacing="0.071cm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fo:letter-spacing="0.071cm" style:font-name-asian="標楷體" style:font-name-complex="標楷體"/>
    </style:style>
    <style:style style:name="P11" style:family="paragraph" style:parent-style-name="Standard">
      <style:text-properties style:font-name="標楷體" fo:letter-spacing="0.123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etter-spacing="0.053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letter-spacing="0.116cm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249cm" fo:margin-right="1.131cm" fo:line-height="0.847cm" fo:text-align="center" style:justify-single-word="false" fo:text-indent="1.272cm" style:auto-text-indent="false"/>
    </style:style>
    <style:style style:name="P16" style:family="paragraph" style:parent-style-name="Standard">
      <style:paragraph-properties fo:margin-left="-0.06cm" fo:margin-right="0cm" fo:line-height="0.847cm" fo:text-indent="6.179cm" style:auto-text-indent="false"/>
    </style:style>
    <style:style style:name="P17" style:family="paragraph" style:parent-style-name="Standard">
      <style:paragraph-properties fo:margin-left="0cm" fo:margin-right="1.131cm" fo:line-height="0.84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.564cm" style:auto-text-indent="false"/>
      <style:text-properties style:font-name="標楷體" fo:letter-spacing="0.071cm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letter-spacing="0.071cm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fo:language="zh" fo:country="TW" style:font-name-asian="標楷體" style:font-size-asian="10pt" style:font-name-complex="標楷體" style:font-size-complex="10pt" style:font-weight-complex="bold"/>
    </style:style>
    <style:style style:name="T4" style:family="text">
      <style:text-properties fo:font-size="10pt" fo:language="zh" fo:country="TW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8pt" fo:letter-spacing="0.035cm" fo:font-weight="bold" style:font-name-asian="Times New Roman1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0.071cm" style:font-name-asian="標楷體" style:font-name-complex="標楷體"/>
    </style:style>
    <style:style style:name="T12" style:family="text">
      <style:text-properties style:font-name="標楷體" fo:letter-spacing="0.071cm" style:font-name-asian="標楷體" style:font-name-complex="標楷體"/>
    </style:style>
    <style:style style:name="T13" style:family="text">
      <style:text-properties style:font-name="標楷體" fo:letter-spacing="0.071cm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letter-spacing="0.123cm" style:font-name-asian="標楷體" style:font-name-complex="標楷體"/>
    </style:style>
    <style:style style:name="T15" style:family="text">
      <style:text-properties style:font-name="標楷體" fo:letter-spacing="0.053cm" style:font-name-asian="標楷體" style:font-name-complex="標楷體"/>
    </style:style>
    <style:style style:name="T16" style:family="text">
      <style:text-properties style:font-name="標楷體" fo:letter-spacing="0.116cm" style:font-name-asian="標楷體" style:font-name-complex="標楷體"/>
    </style:style>
    <style:style style:name="T17" style:family="text">
      <style:text-properties fo:color="#0000ff" style:font-name="標楷體" fo:letter-spacing="0.035cm" fo:font-weight="bold" style:font-name-asian="標楷體" style:font-weight-asian="bold" style:font-name-complex="標楷體"/>
    </style:style>
    <style:style style:name="T18" style:family="text">
      <style:text-properties fo:color="#0000ff" style:font-name="標楷體" fo:font-size="10pt" fo:letter-spacing="0.035cm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0000ff" style:font-name="標楷體" fo:font-weight="bold" style:font-name-asian="標楷體" style:font-weight-asian="bold" style:font-name-complex="標楷體"/>
    </style:style>
    <style:style style:name="T20" style:family="text">
      <style:text-properties fo:color="#0000ff" fo:font-weight="bold" style:font-weight-asian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draw:frame draw:style-name="fr1" draw:name="框架1" text:anchor-type="char" svg:x="13.928cm" svg:y="0.803cm" svg:width="4.233cm" svg:height="0.688cm" draw:z-index="0"><draw:text-box><text:p text:style-name="P1"><text:span text:style-name="T1">2018</text:span><text:span text:style-name="T2">年</text:span><text:span text:style-name="T1">03</text:span><text:span text:style-name="T2">月</text:span><text:span text:style-name="T3">病管會</text:span><text:span text:style-name="T3">修訂</text:span></text:p></draw:text-box></draw:frame><text:span text:style-name="T7">臺北榮民總醫院蘇澳暨員山分院</text:span></text:p>
            <text:p text:style-name="P16"><text:span text:style-name="T8">□</text:span><text:span text:style-name="T9">員山分院 <text:s text:c="9"/>□蘇澳分院</text:span><text:span text:style-name="T6"> <text:s text:c="19"/></text:span></text:p>
            <text:p text:style-name="P3"><text:span text:style-name="T17"><text:s text:c="6"/>病歷複製申請委託同意書</text:span><text:span text:style-name="T18">（保險公司專用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病人</text:p>
            <text:p text:style-name="P5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性</text:p>
            <text:p text:style-name="P5">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年</text:p>
            <text:p text:style-name="P5">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身分證</text:p>
            <text:p text:style-name="P5">字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聯絡</text:p>
            <text:p text:style-name="P5">地址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聯絡</text:p>
            <text:p text:style-name="P5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7">法定代理人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性</text:p>
            <text:p text:style-name="P5">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年</text:p>
            <text:p text:style-name="P5">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身分證</text:p>
            <text:p text:style-name="P5">字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與病人</text:p>
            <text:p text:style-name="P5">關 <text:s/>係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聯絡</text:p>
            <text:p text:style-name="P5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8" office:value-type="string">
            <text:p text:style-name="P9"/>
            <text:p text:style-name="P17"><text:span text:style-name="T11">茲因 </text:span><text:span text:style-name="T11">□</text:span><text:span text:style-name="T11">保險投保 <text:s/></text:span><text:span text:style-name="T11">□</text:span><text:span text:style-name="T11">保險理賠之需要，同意委託由</text:span><text:span text:style-name="T13"> <text:s text:c="15"/></text:span><text:span text:style-name="T11">保險公司，向臺北榮民總醫院蘇澳暨員山分院</text:span></text:p>
            <text:p text:style-name="P2"><text:span text:style-name="T11">申請</text:span><text:span text:style-name="T13"> <text:s text:c="14"/></text:span><text:span text:style-name="T11">(期間)之</text:span><text:span text:style-name="T11">□</text:span><text:span text:style-name="T11">住院 </text:span><text:span text:style-name="T11">□</text:span><text:span text:style-name="T11">門診 </text:span><text:span text:style-name="T11">□</text:span><text:span text:style-name="T11">急診病歷資料複印，依查詢主要病症提供相關資料。</text:span></text:p>
            <text:p text:style-name="P10"/>
            <text:p text:style-name="P10">此代理行為視同本人行為，並由本人承擔一切責任。</text:p>
            <text:p text:style-name="P10"/>
            <text:p text:style-name="P10">立同意書人：　　　　　　　　　　　　　（簽名或蓋章）</text:p>
            <text:p text:style-name="P10">身份證字號：</text:p>
            <text:p text:style-name="P10">聯絡電話：</text:p>
            <text:p text:style-name="P10"/>
            <text:p text:style-name="P10">　申請日期：中華民國　　　　　　年　　　　　月　　　　日</text:p>
            <text:p text:style-name="P19">委託日期：中華民國　　　　　　年　　　　　月　　　　日</text:p>
            <text:p text:style-name="P18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1">代理申請</text:p>
                  <text:p text:style-name="P11">保險公司</text:p>
                  <text:p text:style-name="P11">(公司章及負責人章)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12">代理申請</text:p>
                  <text:p text:style-name="P14"><text:span text:style-name="T15">保險</text:span><text:span text:style-name="T16">公司</text:span></text:p>
                  <text:p text:style-name="P13">經辦人</text:p>
                </table:table-cell>
                <table:table-cell table:style-name="表格2.D1" office:value-type="string">
                  <text:p text:style-name="P9"/>
                </table:table-cell>
              </table:table-row>
            </table:table>
            <text:p text:style-name="P4"/>
            <text:p text:style-name="Standard"><text:span text:style-name="T11">本代理申請保險公司確實經委託人授權代辦本項業務，如有虛假、偽冒，願負法律責任，並願賠償</text:span><text:span text:style-name="T10">臺北榮民總醫院蘇澳暨員山分院</text:span><text:span text:style-name="T21"> </text:span><text:span text:style-name="T11">因此衍生之一切損失。</text:span></text:p>
            <text:p text:style-name="P8">備註：1.請檢附身分證影本或戶口名簿等關係證明文件。</text:p>
            <text:p text:style-name="P8"><text:s text:c="5"/>2.受託保險公司請予用公司章、負責人章及經辦人員簽章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 HPC</meta:initial-creator>
    <meta:creation-date>2018-05-30T08:57:00</meta:creation-date>
    <dc:creator>Ysvh</dc:creator>
    <dc:date>2018-06-19T16:43:00</dc:date>
    <meta:editing-cycles>3</meta:editing-cycles>
    <meta:editing-duration>PT3M</meta:editing-duration>
    <meta:document-statistic meta:table-count="2" meta:image-count="0" meta:object-count="0" meta:page-count="1" meta:paragraph-count="44" meta:word-count="393" meta:character-count="524" meta:non-whitespace-character-count="399"/>
    <meta:generator>LibreOffice/5.0.6.3$Windows_x86 LibreOffice_project/490fc03b25318460cfc54456516ea2519c11d1aa</meta:generator>
  </office:meta>
</office:document-meta>
</file>