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內文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1.058cm">
        <style:tab-stops>
          <style:tab-stop style:position="5.7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06cm"/>
    </style:style>
    <style:style style:name="P5" style:family="paragraph" style:parent-style-name="內文">
      <style:paragraph-properties fo:line-height="1.058cm"/>
    </style:style>
    <style:style style:name="P6" style:family="paragraph" style:parent-style-name="內文">
      <style:paragraph-properties fo:text-align="start" style:justify-single-word="false"/>
    </style:style>
    <style:style style:name="P7" style:family="paragraph" style:parent-style-name="內文">
      <style:paragraph-properties fo:margin-left="-0.06cm" fo:margin-right="0cm" fo:text-indent="3.708cm" style:auto-text-indent="false">
        <style:tab-stops/>
      </style:paragraph-properties>
    </style:style>
    <style:style style:name="P8" style:family="paragraph" style:parent-style-name="內文">
      <style:paragraph-properties fo:margin-left="0cm" fo:margin-right="0.995cm" fo:text-align="center" style:justify-single-word="false" fo:text-indent="0cm" style:auto-text-indent="false">
        <style:tab-stops>
          <style:tab-stop style:position="13.97cm"/>
        </style:tab-stops>
      </style:paragraph-properties>
    </style:style>
    <style:style style:name="P9" style:family="paragraph" style:parent-style-name="內文">
      <style:paragraph-properties fo:margin-left="0cm" fo:margin-right="-1.422cm" fo:text-indent="0cm" style:auto-text-indent="false"/>
    </style:style>
    <style:style style:name="P10" style:family="paragraph" style:parent-style-name="內文" style:master-page-name="MP0">
      <style:paragraph-properties fo:margin-left="1.249cm" fo:margin-right="1.131cm" fo:text-indent="1.589cm" style:auto-text-indent="false" style:page-number="auto" fo:break-before="page">
        <style:tab-stops/>
      </style:paragraph-properties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3" style:family="paragraph">
      <style:paragraph-properties fo:line-height="0.423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fo:language="zh" fo:country="TW" style:font-name-asian="標楷體" style:font-size-asian="10pt" style:font-size-complex="10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custom-shape text:anchor-type="paragraph" draw:z-index="2" draw:name="Rectangle 9" draw:style-name="gr2" draw:text-style-name="P12" svg:width="4.232cm" svg:height="0.742cm" svg:x="12.282cm" svg:y="0.45cm"><text:p text:style-name="P13"><text:span text:style-name="T6">2018</text:span><text:span text:style-name="T6">年</text:span><text:span text:style-name="T6">03</text:span><text:span text:style-name="T6">月</text:span><text:span text:style-name="T7">病管會修訂</text:span></text:p><draw:enhanced-geometry svg:viewBox="0 0 21600 21600" draw:type="non-primitive" draw:enhanced-path="M 0 0 L 21600 0 21600 21600 0 21600 Z N"/></draw:custom-shape><text:span text:style-name="預設段落字型"><text:span text:style-name="T1">臺北榮民總醫院蘇澳暨員山分院</text:span></text:span></text:p>
      <text:p><text:span text:style-name="預設段落字型"><text:span text:style-name="T2">□員山分院 <text:s text:c="9"/>□蘇澳分院</text:span></text:span></text:p>
      <text:p><text:span text:style-name="預設段落字型"><text:span text:style-name="T1">委託書</text:span></text:span></text:p>
      <text:p><text:span text:style-name="預設段落字型"><text:span text:style-name="T3">本人因故無法親自至</text:span></text:span><text:span text:style-name="預設段落字型"><text:span text:style-name="T4">貴院</text:span></text:span><text:span text:style-name="預設段落字型"><text:span text:style-name="T3">申請□病歷複製本□病歷摘要□診斷書□體檢表</text:span></text:span></text:p>
      <text:p><text:span text:style-name="預設段落字型"><text:span text:style-name="T3">□其他</text:span></text:span><text:span text:style-name="預設段落字型"><text:span text:style-name="T4"> <text:s text:c="19"/></text:span></text:span><text:span text:style-name="預設段落字型"><text:span text:style-name="T3">，特委託</text:span></text:span><text:span text:style-name="預設段落字型"><text:span text:style-name="T4"> <text:s text:c="21"/></text:span></text:span><text:span text:style-name="預設段落字型"><text:span text:style-name="T3">處理。</text:span></text:span></text:p>
      <text:p text:style-name="Text_20_body"><text:span text:style-name="預設段落字型"><text:span text:style-name="T3">茲聲明並誠實保證本人</text:span></text:span><text:span text:style-name="預設段落字型"><text:span text:style-name="T4"> <text:s text:c="9"/></text:span></text:span><text:span text:style-name="預設段落字型"><text:span text:style-name="T3">確有委託</text:span></text:span><text:span text:style-name="預設段落字型"><text:span text:style-name="T4"> <text:s text:c="9"/></text:span></text:span><text:span text:style-name="預設段落字型"><text:span text:style-name="T3">處理，如有不實或所提供身分證明文件有偽造或變造情事，所衍生之民、刑事、行政責任，概由本人與受託人承擔，與貴院無涉。<text:tab/><text:tab/></text:span></text:span></text:p>
      <text:p text:style-name="Text_20_body"><draw:custom-shape text:anchor-type="paragraph" draw:z-index="0" draw:name="Rectangle 4" draw:style-name="gr1" draw:text-style-name="P12" svg:width="7.302cm" svg:height="5.081cm" svg:x="9.208cm" svg:y="1.122cm"><text:p text:style-name="P11"><text:span text:style-name="T5">委託人身分證影本</text:span></text:p><draw:enhanced-geometry svg:viewBox="0 0 21600 21600" draw:type="non-primitive" draw:enhanced-path="M 0 0 L 21600 0 21600 21600 0 21600 Z N"/></draw:custom-shape><text:span text:style-name="預設段落字型"><text:span text:style-name="T3">此致</text:span></text:span><text:span text:style-name="預設段落字型"><text:span text:style-name="T3"> <text:s text:c="3"/>臺北榮民總醫院蘇澳暨員山分院</text:span></text:span></text:p>
      <text:p>委託人： <text:s text:c="14"/>(簽章)</text:p>
      <text:p>身分證字號： <text:s text:c="22"/></text:p>
      <text:p>聯絡電話：</text:p>
      <text:p>地址：</text:p>
      <text:p/>
      <text:p/>
      <text:p><draw:custom-shape text:anchor-type="paragraph" draw:z-index="1" draw:name="Rectangle 5" draw:style-name="gr1" draw:text-style-name="P12" svg:width="7.302cm" svg:height="4.763cm" svg:x="9.208cm" svg:y="0.487cm"><text:p text:style-name="P11"><text:span text:style-name="T5">受託人身分證影本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<text:p>受委託人： <text:s text:c="14"/>(簽章)</text:p>
      <text:p>身分證字號： <text:s text:c="22"/></text:p>
      <text:p>聯絡電話：</text:p>
      <text:p><text:span text:style-name="預設段落字型"><text:span text:style-name="T3">地址：</text:span></text:span></text:p>
      <text:p text:style-name="Text_20_body"/>
      <text:p text:style-name="Text_20_body"/>
      <text:p text:style-name="Text_20_body"/>
      <text:p><text:span text:style-name="預設段落字型"><text:span text:style-name="T3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6cm" fo:margin-left="2.501cm" fo:margin-right="3.17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委託書</dc:title>
    <meta:initial-creator>USER HPC</meta:initial-creator>
    <meta:creation-date>2018-06-06T05:29:00Z</meta:creation-date>
    <dc:date>2018-06-06T13:38:18.451000000</dc:date>
    <meta:editing-cycles>3</meta:editing-cycles>
    <meta:editing-duration>PT18S</meta:editing-duration>
    <meta:document-statistic meta:table-count="0" meta:image-count="0" meta:object-count="0" meta:page-count="1" meta:paragraph-count="16" meta:word-count="208" meta:character-count="362" meta:non-whitespace-character-count="208"/>
    <meta:template xlink:type="simple" xlink:actuate="onRequest" xlink:title="" xlink:href="Normal.dotm"/>
  </office:meta>
</office:document-meta>
</file>